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6
      <text:tab/>MOTIE VAN HET LID KUIKEN </text:h>
      <text:p text:style-name="ifm_p_ifm">Voorgesteld 13 februari 2013</text:p>
      <text:p text:style-name="ifm_p_mt.3.76mm_ifm">De Kamer,</text:p>
      <text:p text:style-name="ifm_p_mt.3.76mm_ifm">gehoord de beraadslaging,</text:p>
      <text:p text:style-name="ifm_p_mt.3.76mm_ifm">constaterende dat de verkeersveiligheid rondom tractoren op de openbare weg reeds jaren en onverminderd in het geding is, onder andere bevestigd door het rapport «Verkeersongevallen met (land)bouwvoertuigen» (oktober 2010) van de Onderzoeksraad voor de Veiligheid;</text:p>
      <text:p text:style-name="ifm_p_mt.3.76mm_ifm">constaterende dat de inzet van tractoren voor transportdoeleinden op de openbare weg in toenemende mate buiten de agrarische sector plaatsvindt, zoals in de bouw- en infrasector en het grondverzet;</text:p>
      <text:p text:style-name="ifm_p_mt.3.76mm_ifm">constaterende dat Openbaar Ministerie en politie reeds jaren aangeven niet adequaat te kunnen handhaven door ontbrekende kentekening;</text:p>
      <text:p text:style-name="ifm_p_mt.3.76mm_ifm">verzoekt de regering, in het belang van de verkeersveiligheid en gelijke concurrentieverhoudingen over te gaan tot kentekening van te benoemen categorieën tractoren en landbouwvoertuig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6<text:tab/><text:page-number text:select-page="current"/></text:p>
      </style:footer>
    </style:master-page>
    <style:master-page xmlns:sdu-fn="http://schema.sdu.nl/2011/07/functions" style:name="Landscape" style:page-layout-name="landscape-margin-text">
      <style:footer>
        <text:p text:style-name="footer">Tweede Kamer, vergaderjaar 2012-2013, 29 398,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Motie; Motie van het lid Kuiken over kentekening van tractoren en landbouwvoertuigen</dc:title>
    <meta:user-defined meta:name="OVERHEIDop.ParlID/DC.identifier">kst-29398-356</meta:user-defined>
    <meta:user-defined meta:name="OVERHEIDop.ondernummer">356</meta:user-defined>
    <meta:user-defined meta:name="DCTERMS.W3CDTF/DCTERMS.available">2013-02-14</meta:user-defined>
    <meta:user-defined meta:name="OVERHEIDop.KamerstukTypen/DC.type">Motie</meta:user-defined>
    <meta:user-defined meta:name="OVERHEIDop.dossiernummer">29398</meta:user-defined>
    <meta:user-defined meta:name="OVERHEIDop.documenttitel">Motie van het lid Kuiken over kentekening van tractoren en landbouwvoertuigen</meta:user-defined>
    <meta:user-defined meta:name="OVERHEIDop.Parlementair/DC.type">Kamerstuk</meta:user-defined>
    <meta:user-defined meta:name="OVERHEIDop.indiener">A.H. Kuik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uiken over kentekening van tractoren en landbouwvoertuig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