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7
      <text:tab/>BRIEF VAN DE MINISTER VAN INFRASTRUCTUUR EN MILIEU</text:h>
      <text:p text:style-name="ifm_p_mt.3.76mm_ifm">Aan de Voorzitter van de Tweede Kamer der Staten-Generaal</text:p>
      <text:p text:style-name="ifm_p_mt.3.76mm_ifm">Den Haag, 7 december 2012</text:p>
      <text:p text:style-name="ifm_p_mt.3.76mm_ifm">Bij brief van 21 november jl. heeft de vaste commissie voor Infrastructuur en Milieu mij verzocht de Kamer te informeren rondom het meldpunt bij de Nationale ombudsman waar burgers met klachten over het CBR terecht kunnen.</text:p>
      <text:p text:style-name="ifm_p_mt.3.76mm_ifm">In mijn brief van 22 mei 2012 (Kamerstuk 29 398, nr. 325) heb ik melding gemaakt van het instellen van een klachtenloket voor het CBR bij de Nationale ombudsman per 1 januari 2012. In deze brief heb ik ook aangegeven dat eind 2012 een evaluatie zal plaatsvinden van dit klachtenloket. Die evaluatie wordt op dit moment uitgevoerd. Ik zal u nader berichten over de resultaten en ervaringen wanneer de evaluatie is afgerond. Hierover zult u worden geïnformeerd vóór het Algemeen Overleg verkeersveiligheid dat op 30 januari 2013 gepland staa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7<text:tab/><text:page-number text:select-page="current"/></text:p>
      </style:footer>
    </style:master-page>
    <style:master-page xmlns:sdu-fn="http://schema.sdu.nl/2011/07/functions" style:name="Landscape" style:page-layout-name="landscape-margin-text">
      <style:footer>
        <text:p text:style-name="footer">Tweede Kamer, vergaderjaar 2012-2013, 29 39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atregelen verkeersveiligheid; Brief regering; Reactie op verzoek commissie over de stand van zaken rondom het meldpunt klachten over het CBR</dc:title>
    <meta:user-defined meta:name="OVERHEIDop.ParlID/DC.identifier">kst-29398-347</meta:user-defined>
    <meta:user-defined meta:name="OVERHEIDop.ondernummer">347</meta:user-defined>
    <meta:user-defined meta:name="DCTERMS.W3CDTF/DCTERMS.available">2012-12-11</meta:user-defined>
    <meta:user-defined meta:name="OVERHEIDop.KamerstukTypen/DC.type">Brief</meta:user-defined>
    <meta:user-defined meta:name="OVERHEIDop.dossiernummer">29398</meta:user-defined>
    <meta:user-defined meta:name="OVERHEIDop.documenttitel">Reactie op verzoek commissie over de stand van zaken rondom het meldpunt klachten over het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verzoek commissie over de stand van zaken rondom het meldpunt klachten over het CBR</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