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9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24 september 2012.</text:p></draw:text-box></draw:frame><text:p text:style-name="ifm_p_size.6.93pt_mt.3.76mm_ifm">De voordracht voor de vast te stellen</text:p><text:p text:style-name="ifm_p_size.6.93pt_ifm">algemene maatregel van bestuur kan niet eerder</text:p><text:p text:style-name="ifm_p_size.6.93pt_ifm">worden gedaan dan op 22 oktober 2012.</text:p><text:p text:style-name="ifm_p_size.6.93pt_mt.3.76mm_ifm">De algemene maatregel van bestuur/</text:p><text:p text:style-name="ifm_p_size.6.93pt_ifm">is aan de Tweede Kamer overgelegd tot en</text:p><text:p text:style-name="ifm_p_size.6.93pt_ifm">met 21 oktober 2012</text:p>Aan de Voorzitter van de Tweede Kamer der Staten-Generaal</text:p>
      <text:p text:style-name="ifm_p_ifm">Den Haag, 20 september 2012</text:p>
      <text:p text:style-name="ifm_p_mt.3.76mm_ifm">De voordracht van de algemene maatregel van bestuur als bedoeld in artikel 2, vijfde lid, van de Wet administratiefrechtelijke handhaving verkeersvoorschriften (Wahv) wordt niet eerder gedaan dan nadat de Tweede Kamer en de Eerste Kamer gedurende vier weken de gelegenheid hebben gehad eventuele opmerkingen tegen het ontwerp van de algemene maatregel van bestuur kenbaar te maken. Gelet op deze voorgeschreven voorhangprocedure leg ik, mede namens mijn ambtgenoot van Infrastructuur en Milieu, hierbij het ontwerp van het bovenvermelde besluit met de daarbij behorende nota van toelichting aan u voor 1).</text:p>
      <text:p text:style-name="ifm_p_mt.3.76mm_ifm">Het besluit strekt primair tot indexering van de tarieven in de Wahv met 2,0%. Dit percentage is gebaseerd op de ontwikkeling van de consumentenprijsindex in de periode van 1 juni 2011 tot 1 juni 2012. Daarnaast worden de bijlagen bij de Wahv, het Besluit OM-afdoening en het Transactiebesluit 1994 aangepast op een aantal punten van technische aard. Er wordt gestreefd naar inwerkingtreding van het ontwerpbesluit met ingang van 1 januari 2013.</text:p>
      <text:p text:style-name="ifm_p_mt.3.76mm_ifm">Een gelijkluidende brief zend ik aan de Voorzitter van de Tweede Kamer.</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39<text:tab/><text:page-number text:select-page="current"/></text:p>
      </style:footer>
    </style:master-page>
    <style:master-page xmlns:sdu-fn="http://schema.sdu.nl/2011/07/functions" style:name="Landscape" style:page-layout-name="landscape-margin-text">
      <style:footer>
        <text:p text:style-name="footer">Tweede Kamer, vergaderjaar 2012-2013, 29 39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aatregelen verkeersveiligheid; Brief regering; Aanbieding ontwerp van een besluit tot wijziging van de bijlage, bedoeld in artikel 2, eerste lid, van de Wet administratiefrechtelijke handhaving verkeersvoorschriften in verband met onder meer een indexering van de tarieven</dc:title>
    <meta:user-defined meta:name="OVERHEIDop.ParlID/DC.identifier">kst-29398-339</meta:user-defined>
    <meta:user-defined meta:name="OVERHEIDop.ondernummer">339</meta:user-defined>
    <meta:user-defined meta:name="DCTERMS.W3CDTF/DCTERMS.available">2012-09-24</meta:user-defined>
    <meta:user-defined meta:name="OVERHEIDop.KamerstukTypen/DC.type">Brief</meta:user-defined>
    <meta:user-defined meta:name="OVERHEIDop.dossiernummer">29398</meta:user-defined>
    <meta:user-defined meta:name="OVERHEIDop.documenttitel">Aanbieding ontwerp van een besluit tot wijziging van de bijlage, bedoeld in artikel 2, eerste lid, van de Wet administratiefrechtelijke handhaving verkeersvoorschriften in verband met onder meer een indexering van de tariev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 van een besluit tot wijziging van de bijlage, bedoeld in artikel 2, eerste lid, van de Wet administratiefrechtelijke handhaving verkeersvoorschriften in verband met onder meer een indexering van de tarieven</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