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30
      <text:tab/>MOTIE VAN HET LID BASHIR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sinds 2003 mensen bij het aanvragen van een rijbewijs moeten aangeven of ze ADHD hebben;</text:p>
      <text:p text:style-name="ifm_p_mt.3.76mm_ifm">constaterende dat, als mensen aangeven ADHD te hebben, ze om de drie jaar opnieuw gekeurd moeten worden en dat dit de bewuste automobilisten honderden euro's per keuring kost;</text:p>
      <text:p text:style-name="ifm_p_mt.3.76mm_ifm">overwegende dat mensen met ADHD die behandeld worden, niet slechter rijden dan anderen en de aandoening door de tijd heen ook niet erger wordt;</text:p>
      <text:p text:style-name="ifm_p_mt.3.76mm_ifm">verzoekt de regering, het CBR op te dragen per direct te stoppen met de medische keuringen voor mensen met ADHD die onder behandeling staa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398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398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atregelen verkeersveiligheid; Motie; Motie van het lid Bashir over stoppen met medische keuringen voor mensen met ADHD die onder behandeling staan</dc:title>
    <meta:user-defined meta:name="OVERHEIDop.ParlID/DC.identifier">kst-29398-330</meta:user-defined>
    <meta:user-defined meta:name="OVERHEIDop.ondernummer">330</meta:user-defined>
    <meta:user-defined meta:name="DCTERMS.W3CDTF/DCTERMS.available">2012-06-2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Bashir over stoppen met medische keuringen voor mensen met ADHD die onder behandeling staan</meta:user-defined>
    <meta:user-defined meta:name="OVERHEIDop.Parlementair/DC.type">Kamerstuk</meta:user-defined>
    <meta:user-defined meta:name="OVERHEIDop.indiener">F. Bashir</meta:user-defined>
    <meta:user-defined meta:name="OVERHEIDop.vergaderjaar">2011-2012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Bashir over stoppen met medische keuringen voor mensen met ADHD die onder behandeling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