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0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14 maart 2012.</text:p><text:p text:style-name="ifm_p_size.6.93pt_ifm">De voordracht voor de vast te stellen algemene maatregel van bestuur kan niet eerder worden gedaan dan op 13 april 2012.</text:p></draw:text-box></draw:frame>Aan de Voorzitter van de Tweede Kamer der Staten-Generaal</text:p>
      <text:p text:style-name="ifm_p_mt.3.76mm_ifm">Den Haag, 13 maart 2012</text:p>
      <text:p text:style-name="ifm_p_mt.3.76mm_ifm">Ingevolge artikel 2b van de Wegenverkeerswet 1994 doe ik u hierbij toekomen het bovengenoemde ontwerpbesluit. Het ontwerpbesluit ziet toe op meer verduidelijking van de regels met betrekking tot veilig en stabiel vervoer van rolstoelgebruikers en aanpassing van verkeersborden ten behoeve van kleurenblinden.</text:p>
      <text:p text:style-name="ifm_p_mt.3.76mm_ifm">Voor de inhoud en achtergronden van het besluit moge ik u kortheidshalve verwijzen naar de bij het besluit behorende nota van toelichting<text:note text:id="ID-159151-d35e7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20<text:tab/><text:page-number text:select-page="current"/></text:p>
      </style:footer>
    </style:master-page>
    <style:master-page style:name="Landscape" style:page-layout-name="landscape-margin-text">
      <style:footer>
        <text:p text:style-name="footer">Tweede Kamer, vergaderjaar 2011-2012, 29 39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aatregelen verkeersveiligheid; Brief regering; Aanbieding van het ontwerpbesluit houdende wijziging van het Besluit administratieve bepalingen inzake het wegverkeer en het Reglement verkeersregels en verkeerstekens 1990.</dc:title>
    <meta:user-defined meta:name="OVERHEIDop.ParlID/DC.identifier">kst-29398-320</meta:user-defined>
    <meta:user-defined meta:name="OVERHEIDop.ondernummer">320</meta:user-defined>
    <meta:user-defined meta:name="DCTERMS.W3CDTF/DCTERMS.available">2012-03-20</meta:user-defined>
    <meta:user-defined meta:name="OVERHEIDop.KamerstukTypen/DC.type">Brief</meta:user-defined>
    <meta:user-defined meta:name="OVERHEIDop.dossiernummer">29398</meta:user-defined>
    <meta:user-defined meta:name="OVERHEIDop.documenttitel">Aanbieding van het ontwerpbesluit houdende wijziging van het Besluit administratieve bepalingen inzake het wegverkeer en het Reglement verkeersregels en verkeerstekens 1990.</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van het ontwerpbesluit houdende wijziging van het Besluit administratieve bepalingen inzake het wegverkeer en het Reglement verkeersregels en verkeerstekens 1990.</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