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1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9 november 2011.</text:p><text:p text:style-name="margetext">De voordracht voor de vast te stellen algemene maatregel van bestuur kan niet eerder worden gedaan dan op 29 december 2011.</text:p><text:p text:style-name="margetext"/></draw:text-box></draw:frame></text:p>
      <text:p text:style-name="algemeen">Den Haag, 28 november 2011</text:p>
      <text:p text:style-name="algemeen">Bijgaand doe ik u toekomen het ontwerpbesluit houdende wijziging van het Reglement rijbewijzen in verband met een maximumtarief
                  voor rijbewijzen, het Besluit voertuigen in verband met de aanwijzing van deeltjesverminderingssystemen en het RVV 1990 in
                  verband met een technische correctie.<text:note text:id="ID-142636-d28e88" text:note-class="footnote"><text:note-citation text:label="1">1</text:note-citation><text:note-body><text:p> Ter inzage gelegd bij het Centraal Informatiepunt Tweede Kamer.</text:p></text:note-body></text:note>
                  
               </text:p>
      <text:p text:style-name="algemeen">Voor de inhoud en achtergronden van het besluit moge ik u kortheidshalve verwijzen naar de bij het besluit behorende nota
                  van toelichting.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