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9
                  </text:p>
          </table:table-cell>
          <table:table-cell office:value-type="string" table:number-columns-spanned="2" table:style-name="parlementair.kopcel_last">
            <text:p text:style-name="headtable.stuktitel"> GEWIJZIGDE MOTIE VAN HET LID VAN BEMMEL C.S. TER VERVANGING VAN DIE GEDRUKT ONDER NR. 305 
            </text:p>
            <text:p text:style-name="headtable.datum">Voorgesteld 29 november 2011
               
            </text:p>
          </table:table-cell>
          <table:covered-table-cell/>
        </table:table-row>
      </table:table>
      <text:p text:style-name="algemeen">De Kamer,</text:p>
      <text:p text:style-name="algemeen">gehoord de beraadslaging,</text:p>
      <text:p text:style-name="algemeen">overwegende, dat veel auto’s en busjes van inwoners uit de voormalige Oostbloklanden (MOE) landen met kentekenplaten uit deze
                  landen rondrijden in Nederland;
               </text:p>
      <text:p text:style-name="algemeen">overwegende, dat het onmogelijk is gebleken om verkeersboetes te innen omdat in deze landen geen centrale registratie bestaat
                  van de kentekens;
               </text:p>
      <text:p text:style-name="algemeen">constaterende, dat de eigenaren van deze voertuigen dus niet zijn te achterhalen en dus vogelvrij zijn in het Nederlandse
                  verkeer;
               </text:p>
      <text:p text:style-name="algemeen">overwegende, dat dit uiteraard voor een levensgevaarlijke situatie in het verkeer kan zorgen;</text:p>
      <text:p text:style-name="algemeen">constaterende, dat de eigenaren van deze auto’s tevens geen wegenbelasting afdragen in Nederland;</text:p>
      <text:p text:style-name="algemeen">constaterende, dat in een vergelijkbare situatie in Duitsland de overheid heeft besloten deze buitenlandse kentekens op te
                  nemen in het Duitse kentekenregister;
               </text:p>
      <text:p text:style-name="algemeen">verzoekt de regering het in het Nederlandse kentekenregister mogelijk te maken dat buitenlandse kentekens uit de EU-landen
                  hierin kunnen worden opgenomen, teneinde de inning van boetes en wegenbelasting mogelijk te maken en de eigenaren van buitenlandse
                  voertuigen die hier als zzp'er of werknemer aan de slag gaan te verplichten om, conform de GBA-systematiek, deze voertuigen
                  in het Nederlandse kentekenregister in te schrijven en de Kamer uiterlijk eind januari over de voortgang hiervan te berichten,
               </text:p>
      <text:p text:style-name="algemeen">en gaat over tot de orde van de dag.</text:p>
      <text:p text:style-name="alineagroep">Van Bemmel</text:p>
      <text:p text:style-name="alineagroep">Van Vliet</text:p>
      <text:p text:style-name="alineagroep.end">De Jo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