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8
                  </text:p>
          </table:table-cell>
          <table:table-cell office:value-type="string" table:number-columns-spanned="2" table:style-name="parlementair.kopcel_last">
            <text:p text:style-name="headtable.stuktitel"> MOTIE VAN HET LID DE ROUWE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Nederland veel auto's met een buitenlands kenteken rondrijden die niet naar Nederland geïmporteerd
                  zijn;
               </text:p>
      <text:p text:style-name="algemeen">van mening, dat iedereen die in Nederland voor langere tijd verblijft en van de Nederlandse wegen gebruikmaakt, in Nederland
                  wegenbelasting moet betalen;
               </text:p>
      <text:p text:style-name="algemeen">constaterende, dat volgens de Belastingdienst door slechts 1 000 tot 1 500 eigenaren van voertuigen met een buitenlands kenteken
                  wegenbelasting wordt betaald;
               </text:p>
      <text:p text:style-name="algemeen">constaterende, dat automatische nummerplaatherkenning succesvol wordt ingezet bij het innen van openstaande belastingschulden;</text:p>
      <text:p text:style-name="algemeen">verzoekt de regering binnen drie maanden met een plan van aanpak te komen om te controleren of belasting betaald is voor niet-geïmporteerde
                  auto's met een buitenlands kenteken,
               </text:p>
      <text:p text:style-name="algemeen">en gaat over tot de orde van de dag.</text:p>
      <text:p text:style-name="algemeen">De Rouw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3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