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30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7 oktober 2011</text:p>
      <text:p text:style-name="algemeen">Tijdens het vragenuurtje van 21 juni jl. (Handelingen II, 2010/11, nr. 95, item 5, blz. 9–10) heeft de staatssecretaris van Veiligheid en Justitie namens mij toegezegd dat uw Kamer nader geïnformeerd
                  zou worden over het gebruik van gegevens van Rijkswaterstaat bij snelheidscontroles. Met deze brief doe ik die toezegging
                  gestand.
               </text:p>
      <text:p text:style-name="algemeen">Het KLPD ontvangt één keer per maand de geaggregeerde meetlusgegevens van Rijkswaterstaat. Het gaat om informatie die wordt
                  verkregen uit lussen die in de weg zijn aangebracht en die ook wordt verstrekt aan andere partijen voor bijvoorbeeld informatie
                  over files. Aan de hand van verkeersintensiteiten, voertuigcategorieën en snelheden, wordt door het KLPD een beeld verkregen
                  van de locaties waar de gemiddelde overtredingspercentages relatief hoog zijn. Bij de uiteindelijke selectie van controlelocaties
                  spelen ook de gegevens over (subjectieve) verkeersonveiligheid en geluids- en milieunormen een rol.
               </text:p>
      <text:p text:style-name="ondertekening">De minister van Veiligheid en Justitie,</text:p>
      <text:p text:style-name="ondertekening.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98, Nr. 3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