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298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3 oktober 2011</text:p>
      <text:p text:style-name="algemeen">Voor het zomerreces heb ik uw schriftelijke vragen naar aanleiding van het ontwerpbesluit «begeleid rijden» beantwoord (kamerstuk
                  29 398, nr. 282). De wetgevingsprocedure zal eind oktober worden afgerond middels publicatie van de regelgeving. Op dinsdag 1 november aanstaande
                  zal het experiment «2toDrive» dan ook officieel van start gaa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398, Nr. 29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