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9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5 oktober 2011</text:p>
      <text:p text:style-name="algemeen">Zoals ik heb toegezegd tijdens het AO van 8 september jl. (Kamerstuk 29 398, nr. 287) informeer ik u hierbij over de invoeringsdatum van het alcoholslotprogramma. Half oktober wordt het eerste alcoholslot formeel
                  typegoedgekeurd door de RDW. Daarna volgen de finale testen van de ICT zodat in november alles gereed is en het alcoholslotprogramma
                  per 1 december in werking kan tre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2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