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98
               </text:p>
          </table:table-cell>
          <table:table-cell office:value-type="string" table:number-columns-spanned="2" table:style-name="parlementair.kopcel3">
            <text:p text:style-name="headtable.dossiertitel"> Maatregelen verkeers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6
                  </text:p>
          </table:table-cell>
          <table:table-cell office:value-type="string" table:number-columns-spanned="2" table:style-name="parlementair.kopcel_last">
            <text:p text:style-name="headtable.stuktitel"> MOTIE VAN HET LID DE ROUWE 
            </text:p>
            <text:p text:style-name="headtable.datum">Voorgesteld 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invoering van het bromfietsrijbewijs moet leiden tot een grotere verkeersveiligheid;</text:p>
      <text:p text:style-name="algemeen">overwegende, dat de meest kwetsbare groep van jongeren die zich niet of nauwelijks bewust zijn van verkeersrisico’s en die
                  zichzelf overschatten en onkwetsbaar wanen in heel veel gevallen zonder rijbewijs rijdt;
               </text:p>
      <text:p text:style-name="algemeen">overwegende, dat inbeslagname van de bromfiets thans plaats kan vinden nadat een bestuurder zonder rijbewijs voor de derde
                  keer betrapt is;
               </text:p>
      <text:p text:style-name="algemeen">verzoekt de regering om met voorstellen te komen om de bromfiets eerder in beslag te nemen als blijkt dat de bestuurder niet
                  beschikt over een geldig bromfietsrijbewijs,
               </text:p>
      <text:p text:style-name="algemeen">en gaat over tot de orde van de dag.</text:p>
      <text:p text:style-name="algemeen">De Rouw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398, Nr. 2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