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98
               </text:p>
          </table:table-cell>
          <table:table-cell office:value-type="string" table:number-columns-spanned="2" table:style-name="parlementair.kopcel3">
            <text:p text:style-name="headtable.dossiertitel"> Maatregelen verkeersveiligheid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5
                  </text:p>
          </table:table-cell>
          <table:table-cell office:value-type="string" table:number-columns-spanned="2" table:style-name="parlementair.kopcel_last">
            <text:p text:style-name="headtable.stuktitel"> MOTIE VAN HET LID DE ROUWE 
            </text:p>
            <text:p text:style-name="headtable.datum">Voorgesteld 5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ulpdiensten regelmatig gehinderd worden door asociaal weggedrag, waaronder kleven, vooruit rijden en snijden;</text:p>
      <text:p text:style-name="algemeen">overwegende, dat dit de hulpverlening bemoeilijkt en kan leiden tot levensgevaarlijke situaties;</text:p>
      <text:p text:style-name="algemeen">overwegende, dat de aanpak van dit gevaar en deze overlast per regio verschilt;</text:p>
      <text:p text:style-name="algemeen">verzoekt de regering om in samenspraak met hulpverleners, politie en Openbaar Ministerie tot een gezamenlijke, sluitende en
                  landelijke aanpak te komen en de Kamer hierover komend voorjaar te informeren,
               </text:p>
      <text:p text:style-name="algemeen">en gaat over tot de orde van de dag.</text:p>
      <text:p text:style-name="algemeen">De Rouwe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398, Nr. 29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