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8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bij scooter-, bromfiets- en snorfietsbestuurders veel onduidelijkheid is over waar zij mogen rijden
                  omdat iedere gemeente op dit punt haar eigen verkeersregels bepaalt;
               </text:p>
      <text:p text:style-name="algemeen">overwegende, dat het in het belang van de verkeersveiligheid is dat er eenduidige regelgeving geldt;</text:p>
      <text:p text:style-name="algemeen">verzoekt de regering om drie eenvoudige landelijke regels in te voeren met betrekking tot scooters, brom- en snorfietsen te
                  weten:
               </text:p>
      <text:list text:style-name="list-style-1">
        <text:list-item text:start-value="1">
          <text:p text:style-name="list.start">alle snorfietsen (max. 25 km/h) te allen tijde op het fietspad;
                     </text:p>
        </text:list-item>
        <text:list-item text:start-value="2">
          <text:p text:style-name="list.cont">alle scooters/bromfietsen (max. 45 km/h) binnen bebouwde kom (dus max. 50 km wegen) op de weg;
                     </text:p>
        </text:list-item>
        <text:list-item text:start-value="3">
          <text:p text:style-name="list.end">alle scooters buiten bebouwde kom (dus op wegen met hogere maximum snelheid dan 50 km/h) op het fietspad,
                     </text:p>
        </text:list-item>
      </text:list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2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