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8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6 september 2011. De voordracht voor de vast te stellen algemene maatregel van
                  bestuur kan niet eerder worden gedaan dan op 25 oktober 2011.
               </text:p></draw:text-box></draw:frame></text:p>
      <text:p text:style-name="algemeen">Den Haag, 22 september 2011</text:p>
      <text:p text:style-name="algemeen">De voordracht van de algemene maatregel van bestuur als bedoeld in artikel 2 van de Wet administratiefrechtelijke handhaving
                  verkeersvoorschriften (Wahv) wordt niet eerder gedaan dan nadat de Tweede Kamer en de Eerste Kamer gedurende vier weken de
                  gelegenheid hebben gehad hun wensen en bedenkingen tegen het ontwerp van de algemene maatregel van bestuur kenbaar te maken.
                  Gelet op deze voorgeschreven voorhangprocedure leg ik hierbij het ontwerp van het bovenvermelde besluit met de daarbij behorende
                  nota van toelichting aan u voor<text:note text:id="ID-132180-d28e119" text:note-class="footnote"><text:note-citation text:label="1">1</text:note-citation><text:note-body><text:p> Ter inzage gelegd bij het Centraal Informatiepunt Tweede Kamer.</text:p></text:note-body></text:note>.
               </text:p>
      <text:p text:style-name="algemeen">Het besluit strekt tot een verhoging van de tarieven van de verkeersboetes. De volgende tariefswijzigingen worden met dit
                  besluit doorgevoerd:
               </text:p>
      <text:list text:style-name="list-style-1">
        <text:list-item>
          <text:p text:style-name="list.start">Een algemene verhoging met vijftien procent;
                     </text:p>
        </text:list-item>
        <text:list-item>
          <text:p text:style-name="list.cont">Een inflatiecorrectie van 4,7 procent;
                     </text:p>
        </text:list-item>
        <text:list-item>
          <text:p text:style-name="list.cont">Een extra verhoging voor asociale en gevaarlijke gedragingen;
                     </text:p>
        </text:list-item>
        <text:list-item>
          <text:p text:style-name="list.cont">Aparte tarieven voor snelheidsovertredingen op wegen waar maximaal 30 km per uur mag worden gereden;
                     </text:p>
        </text:list-item>
        <text:list-item>
          <text:p text:style-name="list.end">Een extra verhoging met € 15 voor snelheidsovertredingen vanaf 11 km per uur overschrijding.
                     </text:p>
        </text:list-item>
      </text:list>
      <text:p text:style-name="algemeen">Daarnaast is van de gelegenheid gebruik gemaakt de bijlagen bij de Wahv, het Besluit OM-afdoening en het Transactiebesluit
                  1994 op een aantal punten die van louter technische aard zijn, aan te passen. Er wordt gestreefd naar inwerkingtreding van
                  het ontwerpbesluit met ingang van 1 januari 2012.
               </text:p>
      <text:p text:style-name="algemeen">Een gelijkluidende brief zend ik aan de Voorzitter van de Eerste Kamer.</text:p>
      <text:p text:style-name="ondertekening.end">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2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