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4
                  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/>
          </table:table-cell>
          <table:covered-table-cell/>
        </table:table-row>
      </table:table>
      <text:p text:style-name="Text_20_body">Aan de Voorzitter van de Tweede Kamer der Staten-Generaal<draw:frame draw:name="Margin1" draw:style-name="frame.margin" draw:z-index="0" svg:width="1.5602in" svg:x="-1.870in" svg:y="0in" text:anchor-type="paragraph"><draw:text-box fo:min-height="0.2in"><text:p text:style-name="margetext">Ontvangen ter griffie van de Tweede Kamer op 1 juli 2011. De voordracht voor de vast te stellen algemene maatregel van bestuur
                  kan niet eerder worden gedaan dan op 30 juli 2011.
               </text:p></draw:text-box></draw:frame></text:p>
      <text:p text:style-name="alineagroep.end">Den Haag, 30 juni 2011</text:p>
      <text:p text:style-name="alineagroep.end">Bijgaand doe ik u toekomen het ontwerpbesluit Tijdelijk besluit acceptatie buitenlandse algemene periodieke keuringen<text:note text:id="ID-122584-d28e95" text:note-class="footnote"><text:note-citation text:label="1">1</text:note-citation><text:note-body><text:p> Ter inzage gelegd bij het Centraal Informatiepunt Tweede Kamer.</text:p></text:note-body></text:note>. Ingevolge artikel 2b van de Wegenverkeerswet 1994 dient het onderhavige ontwerpbesluit aan de beide Kamers der Staten-Generaal
                     te worden overgelegd.
                  </text:p>
      <text:p text:style-name="algemeen">Voor de inhoud en achtergronden van het besluit moge ik u kortheidshalve verwijzen naar de bij het besluit behorende nota
                  van toelichting<text:span text:style-name="superscript"><text:note-ref text:reference-format="text" text:ref-name="ID-122584-d28e95" text:note-class="footnote">1</text:note-ref></text:span>.
               </text:p>
      <text:p text:style-name="ondertekening.end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98, Nr. 2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