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8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0 juni 2011</text:p>
      <text:p text:style-name="algemeen">Op 16 december 2010 heeft uw Kamer de motie aangenomen van de heer De Rouwe betreffende het toelaten van Flister (Motie nr.
                  29 398-258). Aansluitend  ben ik gestart met de stappen die nodig zijn om het gebruik van Flister mogelijk te maken.
               </text:p>
      <text:p text:style-name="alineagroep.end">Aangezien Flister het radiosignaal rondom het voorrangsvoertuig wegdrukt zijn de radio omroepen hierbij een belangrijke partij.
                     Daarom heb ik een verkenning gedaan naar hun standpunten:
                  </text:p>
      <text:list text:style-name="list-style-1">
        <text:list-item>
          <text:p text:style-name="list.start">De koepelorganisaties die de publieke omroepen op landelijk en regionaal niveau vertegenwoordigen geven aan de motie te steunen.
                        </text:p>
        </text:list-item>
        <text:list-item>
          <text:p text:style-name="list.end">De commerciële omroepen maken bezwaar tegen toelating van Flister, omdat zij hier financiële schade door lijden. Een aantal
                           commerciële omroepen heeft reeds laten weten de financiële schade te gaan verhalen bij de overheid.
                        </text:p>
        </text:list-item>
      </text:list>
      <text:p text:style-name="algemeen">Eventuele claims komen mogelijk voor mijn rekening. Daarom heb ik mijn collega van EL&amp;I verzocht gebruik van Flister zodanig
                  mogelijk te maken dat de commerciële radio-omroepen worden uitgezonderd. Ik stel daarbij wel de voorwaarde dat er geen overheidsinvestering
                  voor nodig is zoals ook in de motie gesteld i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