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6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8 maart 2011</text:p>
      <text:p text:style-name="alineagroep">In mijn brief van 4 maart 2011 (Kamerstuk 29 398-266) aan uw Kamer heb ik toegezegd een aantal documenten te verstrekken. Het betreft de documenten genoemd onder de beantwoording
                     van vraag 20.
                  </text:p>
      <text:p text:style-name="alineagroep.end">Met betrekking tot deze documenten, meld ik dat van de documenten genoemd bij opsommingsnummer 15. alleen het WOB-dossier
                     zal worden verstrekt. De overige documenten bij opsommingsnummer 15. zijn interne documenten (onder andere een nota van mijn
                     ambtenaren aan mijn ambtsvoorganger) en kan ik om die reden niet verstrekken.
                  </text:p>
      <text:p text:style-name="algemeen">Tijdens het Algemeen Overleg CBR van 9 maart 2011 (kamerstuk 29 398, nr. 268) heb ik eveneens toegezegd een aantal documenten te verstrekken. Het betreft twee brieven van de voorzitter van de Ondernemingsraad
                  van het CBR en correspondentie bedoeld onder de beantwoording van vraag 31 in mijn bovengenoemde brief van 4 maart 2011.
               </text:p>
      <text:p text:style-name="alineagroep.end">Bij deze doe ik u de volgende toegezegde documenten toekomen:<text:note text:id="ID-106489-d28e144" text:note-class="footnote"><text:note-citation text:label="1">1</text:note-citation><text:note-body><text:p>Ter inzage gelegd bij het Centraal Informatiepunt Tweede Kamer.</text:p></text:note-body></text:note></text:p>
      <text:list text:style-name="list-style-1">
        <text:list-item text:start-value="1">
          <text:p text:style-name="list.start">Het WOB-dossier d.d. 25 april 2007 van het ministerie van Verkeer en Waterstaat aan de ondernemingsraad van het CBR, n.a.v.
                           het WOB-verzoek d.d. 20 april 2007;
                        </text:p>
        </text:list-item>
        <text:list-item text:start-value="2">
          <text:p text:style-name="list.cont">Het WOB-dossier d.d. 12 juni 2007 van het ministerie van Verkeer en Waterstaat aan de ondernemingsraad van het CBR, n.a.v.
                           het verzoek d.d. 30 mei 2007 om aanvullende informatie op het WOB-verzoek d.d. 20 april 2007;
                        </text:p>
        </text:list-item>
        <text:list-item text:start-value="3">
          <text:p text:style-name="list.cont">Het WOB-dossier d.d. 14 april 2009 van het ministerie van Verkeer en Waterstaat aan de ondernemingsraad van het CBR, n.a.v.
                           het WOB-verzoek d.d. 25 maart 2009;
                        </text:p>
        </text:list-item>
        <text:list-item text:start-value="4">
          <text:p text:style-name="list.cont">De brief van de voorzitter van de ondernemingsraad CBR d.d. 21 november 2010 «Opmerkingen C.M. Lange (voorzitter OR CBR) bij
                           de conceptdeelrapporten financiën en pensioenen van TG/APS/IJsselvliet»;
                        </text:p>
        </text:list-item>
        <text:list-item text:start-value="5">
          <text:p text:style-name="list.cont">De brief van de voorzitter van de ondernemingsraad CBR d.d. 28 november 2010 «Bevindingen en opmerkingen C.M. Lange (voorzitter
                           OR CBR) bij de integrale eindrapportage TG (concept 1.0 d.d. 25 november 2010) en voorliggende deelrapporten (d.d. 25 november
                           2010)»;
                        </text:p>
        </text:list-item>
        <text:list-item text:start-value="6">
          <text:p text:style-name="list.cont">E-mailbericht van C.M. Lange (voorzitter van de ondernemingsraad CBR) aan de leden van de toenmalige Vaste Commissie Verkeer
                           en Waterstaat van de Tweede Kamer d.d. 5 februari 2010;
                        </text:p>
        </text:list-item>
        <text:list-item text:start-value="7">
          <text:p text:style-name="list.end">Brief van de CBR-directie aan de toenmalige Vaste Commissie Verkeer en Waterstaat van de Tweede Kamer d.d. 17 februari 2010
                           «reactie op e-mail voorzitter ondernemingsraad CBR».
                        </text:p>
        </text:list-item>
      </text:list>
      <text:p text:style-name="ondertekening">De minister van Infrastructuur en Milieu,</text:p>
      <text:p text:style-name="ondertekening.end">M. 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