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 398
               </text:p>
          </table:table-cell>
          <table:table-cell office:value-type="string" table:number-columns-spanned="2" table:style-name="parlementair.kopcel3">
            <text:p text:style-name="headtable.dossiertitel"> Maatregelen verkeersveiligh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67
                  </text:p>
          </table:table-cell>
          <table:table-cell office:value-type="string" table:number-columns-spanned="2" table:style-name="parlementair.kopcel_last">
            <text:p text:style-name="headtable.stuktitel"> BRIEF VAN DE MINISTER VAN INFRASTRUCTUUR EN MILIEU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4 maart 2011</text:p>
      <text:p text:style-name="algemeen">Naar aanleiding van vragen die gesteld zijn in de procedurevergadering van de vaste commissie voor Infrastructuur en Milieu
                  d.d. 16 februari 2011 (29398–263/2011D08057) over het spitsalarm bericht ik u als volgt.
               </text:p>
      <text:p text:style-name="algemeen">Eind maart vindt er een gesprek plaats over het spitsalarm tussen de hoofddirecteur van de ANWB en de Directeur-Generaal Rijkswaterstaat.
                  De uitkomsten van dit gesprek zullen bepalend zijn voor de te nemen vervolgstappen. Medio april zal ik u over de uitkomsten
                  van dit gesprek en de te nemen vervolgstappen informeren.
               </text:p>
      <text:p text:style-name="ondertekening">De minister vanInfrastructuur en Milieu,</text:p>
      <text:p text:style-name="ondertekening.end">M. H. Schultz van Haegen-Maas Geesteranus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 398, Nr. 26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