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Op 4 februari 2011 ontving ik 49 vragen van de Commissie Infrastructuur en Milieu over het CBR (Kamerstuknummer 29 398-261 en 29 398-262).
               </text:p>
      <text:p text:style-name="algemeen">De beantwoording van deze vragen kost meer tijd vanwege de afstemming die hierover moet plaatsvinden met de onderzoeksbureaus
                  en het CBR. Het is daarom niet mogelijk de vragen binnen de gestelde termijn te beantwoorden.
               </text:p>
      <text:p text:style-name="algemeen">Op 9 maart 2011 is een AO CBR gepland. Zo spoedig mogelijk, doch uiterlijk in de week voorafgaand aan het AO, zal ik u de
                  antwoorden op de vragen doen toekom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