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Tijdens de behandeling van de begroting van het Ministerie van Veiligheid en Justitie is de motie van der Staaij c.s. ingediend.
                  Deze motie verzoekt de regering om binnen het beschikbare budget niet te kiezen voor een algehele procentuele verhoging voor
                  alle verkeersboetes, maar voor gerichte boeteverhogingen voor in het bijzonder grote verkeersovertredingen, waaronder snelheidsovertredingen
                  in woonwijken, hufterigheid in het verkeer en recidive. Ik heb Uw Kamer naar aanleiding daarvan toegezegd om daar voor het
                  kerstreces schriftelijk op te reageren. Dit was voor de indieners van de motie reden om deze aan te houden.
               </text:p>
      <text:p text:style-name="algemeen">Mede namens mijn ambtgenoot van Infrastructuur en Milieu, informeer ik u met deze brief graag over de wijze waarop ik uitvoering
                  zal geven aan de inhoud van de motie. Ik zet daartoe eerst kort uiteen hoe de afdoening en bestraffing van verkeersovertredingen
                  thans plaatsvindt. Daarna zal ik de huidige opbouw van de boetetarieven toelichten en aangeven hoe ik tegemoet zal komen aan
                  de wens van uw Kamer. Aan het slot van deze brief ga ik in op de verkeershandhaving binnen de bebouwde kom, conform de toezegging
                  die mijn ambtgenoot van Infrastructuur en Milieu tijdens het Algemeen Overleg over verkeersveiligheid op 11 november jl. heeft
                  gedaan.
               </text:p>
      <text:p text:style-name="tussenkop"><text:span text:style-name="tussenkop_vet">Strafrecht</text:span></text:p>
      <text:p text:style-name="algemeen">Personen die veel te hard rijden of andere ernstige verkeersovertredingen begaan, vallen onder de werking van het strafrecht.
                  Deze personen krijgen een strafblad en kunnen met strenge straffen en maatregelen worden aangepakt. Het kan hierbij gaan om
                  hoge geldboetes, een ontzegging van de rijbevoegdheid en inbeslagname van hun voertuig. In zeer ernstige gevallen is het zelfs
                  mogelijk om een gevangenisstraf op te leggen. In de strafvorderingsrichtlijnen van het Openbaar Ministerie zijn steeds zwaardere
                  straffen opgenomen naarmate een delict vaker wordt gepleegd. Binnen het strafrecht vallen bijvoorbeeld alle overtredingen
                  met betrekking tot het rijden onder invloed. Ook snelheidsovertredingen van meer dan 40 km/u te hard op autosnelwegen en 30
                  km/u te hard op overige wegen worden via het strafrecht afgedaan.
               </text:p>
      <text:p text:style-name="tussenkop"><text:span text:style-name="tussenkop_vet">Wet Mulder</text:span></text:p>
      <text:p text:style-name="algemeen">Lichtere verkeersovertredingen vallen onder het bereik van de Wet administratiefrechtelijke handhaving verkeersvoorschriften
                  (Wahv), die beter bekend is als de Wet Mulder. Deze wet maakt een grote pakkans en een snelle afdoening mogelijk, doordat
                  overtredingen in de meeste gevallen op basis van kentekenherkenning worden geconstateerd en de verwerking van de administratieve
                  sancties grotendeels automatisch geschiedt. In de systematiek van de Wet Mulder is er voor gekozen om bij elke gedraging een
                  standaardboete op te leggen. Als gevolg hiervan heeft het herhaaldelijk begaan van dit soort overtredingen geen gevolgen voor
                  de hoogte van het sanctiebedrag.
               </text:p>
      <text:p text:style-name="tussenkop"><text:span text:style-name="tussenkop_vet">Overige maatregelen</text:span></text:p>
      <text:p text:style-name="algemeen">
                  In de afgelopen jaren is de hierboven beschreven systematiek met diverse sancties en maatregelen uitgebreid. Zo wordt het
                  rijbewijs van een beginnende bestuurder, in afwachting van de uitkomsten van een onderzoek naar de rijvaardigheid, geschorst
                  wanneer deze gedurende de beginnersperiode van vijf jaar<text:note text:id="ID-93088-d27e173" text:note-class="footnote"><text:note-citation text:label="1">1</text:note-citation><text:note-body><text:p>Zeven jaar in geval het eerste rijbewijs een bromfietsrijbewijs betrof.  Artikel 1, onder f, Regeling maatregelen rijvaardigheid
                  en geschiktheid.
               </text:p></text:note-body></text:note> ten minste drie keer een specifiek verkeersdelict heeft begaan. Het gaat dan bijvoorbeeld om ernstige overtredingen als bumperkleven,
                  ernstige snelheidsovertredingen en het veroorzaken van gevaar of hinder in het verkeer. Daarnaast treedt in 2011 de recidiveregeling
                  ernstige verkeersdelicten in werking. Deze bepaalt dat rijbewijshouders hun rijbewijs kwijtraken wanneer zij binnen een periode
                  van vijf jaar na een eerdere onherroepelijke veroordeling wegens een alcoholgerelateerd delict, een zwaar alcoholgerelateerd
                  delict begaan en daarvoor worden veroordeeld.
               </text:p>
      <text:p text:style-name="algemeen">In aanvulling op het bovenstaande kan het CBR maatregelen opleggen met een educatief karakter. In geval van alcoholdelicten
                  gaat het om de verplichte cursussen Lichte Educatie Maatregel Alcohol (LEMA) voor de beginnende bestuurder en de Educatieve
                  Maatregel Alcohol (EMA). In 2011 vindt bovendien uitbreiding plaats met het Alcoholslotprogramma (ASP). Verder kan het CBR
                  een Educatieve Maatregel Gedrag en Verkeer (EMG) opleggen die bedoeld is voor bestuurders die zich tijdens één rit herhaaldelijk
                  bewust risicovol in het verkeer gedragen, of zich schuldig maken aan een zeer zware snelheidsovertreding binnen de bebouwde
                  kom. Daarmee richt deze maatregel zich op de grove verkeersovertreders waarnaar Uw Kamer verwijst.
               </text:p>
      <text:p text:style-name="algemeen">Het hele pakket aan maatregelen en sancties ten aanzien van het rijbewijs is momenteel overigens onderwerp van een bredere
                  doorlichting, conform een eerdere toezegging van de minister van Infrastructuur en Milieu. Dit onderzoek is bedoeld om mogelijke
                  knelpunten te signaleren die ontstaan bij de uitvoering van al die sancties en maatregelen. Aan de hand van die inventarisatie
                  zullen er verbeteringen worden voorgesteld. De minister van Infrastructuur en Milieu zal hier op korte termijn uitgebreid
                  op terugkomen.
               </text:p>
      <text:p text:style-name="tussenkop"><text:span text:style-name="tussenkop_vet">Aanpassing tarievenstelsel</text:span></text:p>
      <text:p text:style-name="algemeen">In 2006 is het tarievenstelsel voor alle overtredingen voor het laatst herzien<text:note text:id="ID-93088-d27e206" text:note-class="footnote"><text:note-citation text:label="2">2</text:note-citation><text:note-body><text:p>In 2008 zijn alle tarieven met ongeveer 20% verhoogd, waarbij 3,1% stijging als gevolg van de tweejaarlijkse indexering is
                  inbegrepen.
               </text:p></text:note-body></text:note>. De aanleiding daarvoor was de motie Oplaat c.s. (Kamerstukken II 2002/03, 28 600 XII, nr. 45), waarin de regering onder meer werd verzocht om een sterk glijdende beboetingsschaal in te voeren, waarbij de hoogte van
                  de boete afhankelijk zou worden van de ernst van de snelheidsovertreding. Naar aanleiding daarvan is het zogenoemde tarievenhuis
                  opgesteld, dat een uniform beoordelingskader vormt voor de tarieven van onder meer de verkeersovertredingen. Overtredingen
                  zijn daarin ingedeeld in verschillende rubrieken waarbij het motto geldt: hoe gevaarlijker, hoe duurder. Specifieke weegfactoren
                  zorgen er bovendien voor dat overtredingen op gevaarlijke plekken, zoals bij wegwerkzaamheden, of overtredingen die worden
                  begaan met grotere voertuigen, extra zwaar worden bestraft.
               </text:p>
      <text:p text:style-name="algemeen">Tijdens de behandeling van de begroting van het Ministerie van Veiligheid en Justitie bleek dat een meerderheid van Uw Kamer
                  een voorkeur heeft voor gerichte boeteverhogingen, in plaats van een algehele procentuele verhoging voor alle verkeersboetes.
                  De boetes voor bijvoorbeeld grote snelheidsovertredingen, hufterigheid in het verkeer en recidive zouden daarbij meer moeten
                  stijgen dan andere overtredingen.
               </text:p>
      <text:p text:style-name="algemeen">Ik heb naar aanleiding van dit signaal het Openbaar Ministerie opdracht gegeven om mij spoedig een voorstel te doen voor aanpassingen
                  aan het eerdergenoemde tarievenstelsel, zodat dit na de geplande tariefsverhoging van 1 januari 2012 meer dan nu uitdrukking
                  geeft aan het maatschappelijk ongewenste karakter van bepaalde gedragingen. De boetes voor deze overtredingen worden daartoe
                  meer verhoogd dan de boetes voor overige overtredingen, waardoor asociaal en gevaarlijk weggedrag in de toekomst nog zwaarder
                  bestraft wordt dan thans het geval is. Het uitgangspunt bij deze wijzigingen is dat de tariefsverhoging van 1 januari 2012
                  blijft passen binnen het financiële kader zoals dat thans in de begroting is opgenomen.
               </text:p>
      <text:p text:style-name="tussenkop"><text:span text:style-name="tussenkop_vet">Verkeershandhaving binnen de bebouwde kom</text:span></text:p>
      <text:p text:style-name="algemeen">Tijdens het Algemeen Overleg over verkeersveiligheid dat uw Kamer op 11 november j.l. (kamerstuk 29 398, nr. 245) had met mijn ambtgenoot van Infrastructuur en Milieu, hebben verschillende sprekers aandacht gevraagd voor de wijze en mate
                  van verkeershandhaving binnen de bebouwde kom. Er is onder meer gevraagd om een deel van de aandacht voor verkeershandhaving
                  op autosnelwegen te verleggen naar de bebouwde kom, waarbij onder meer is voorgesteld om vaker te flitsen in woonwijken.
               </text:p>
      <text:p text:style-name="algemeen">Vanuit het oogpunt van de verkeersveiligheid is het wenselijk dat een weg dusdanig ingericht is dat de opgelegde snelheid
                  zoveel mogelijk door de weginrichting wordt gereguleerd. De geldende snelheidslimiet moet dus passen bij de weginrichting
                  en duidelijk zijn voor de weggebruiker. In het geval van 30-kilometerzones en overige wegen binnen de bebouwde kom wordt daarom
                  veel gewerkt met rotondes en verkeersdrempels. De keuze of en waar handhaving als middel wordt ingezet om de maximumsnelheid
                  af te dwingen is aan de driehoek van politie, openbaar ministerie en de lokale overheid. Dat handhaving binnen de bebouwde
                  kom momenteel in ruime mate plaatsvindt wordt bijvoorbeeld ondersteund door het feit dat meer dan de helft van alle snelheidsverbalen
                  wordt uitgeschreven binnen de bebouwde kom. Voor de meer dan 4 miljoen snelheidsverbalen die in de eerste helft van 2010 zijn
                  uitgeschreven, geldt de volgende verdeling:
               </text:p>
      <text:p text:style-name="alineagroep">50,2% binnen de bebouwde kom;</text:p>
      <text:p text:style-name="alineagroep">22,1% provinciale wegen;</text:p>
      <text:p text:style-name="alineagroep.end">27,8% autosnelwegen.</text:p>
      <text:p text:style-name="algemeen">In 2009 is het Openbaar Ministerie bovendien gestart met het programma optimalisering verkeershandhaving. De kern van dit
                  programma bestaat uit de vervanging van circa 600 analoge flitspalen door digitale exemplaren. De plaatsing van deze nieuwe
                  generatie flitspalen levert een flinke impuls aan de handhaving binnen de bebouwde kom en op provinciale wegen. Niet alleen
                  omdat er weer gehandhaafd wordt op plekken waar momenteel een defecte flitspaal staat, maar ook doordat het mogelijk wordt
                  om permanent te handhaven. Er wordt immers niet langer gewerkt wordt met filmrolletjes die na enige tijd vol raken. Het plaatsen
                  van de nieuwe palen vindt plaats op basis van verkeersveiligheid (ongevalsanalyses) en overtredingspercentages, om een zo
                  groot mogelijk effect op de verkeersveiligheid te sorteren.
               </text:p>
      <text:p text:style-name="algemeen">Het komt voor dat een sterk gevoel van verkeersonveiligheid in de buurt niet terug te vinden is in harde ongevalcijfers. Dat
                  maakt het lastig om de keuze voor gerichte handhaving te rechtvaardigen. Ter aanvulling op de regionale verkeersprojecten
                  waarin op basis van ongevallenanalyses extra verkeerscontroles worden uitgevoerd, stelt het Team Verkeer van het Landelijk
                  Parket sinds enkele jaren mensen en middelen beschikbaar om klachten met betrekking tot de verkeersveiligheid in gemeenten
                  te onderzoeken. Samen met wegbeheerders en politie wordt in deze projecten samengewerkt om het gevoel van verkeersonveiligheid
                  in de buurt aan te pakken. Het kan daarbij gaan om aanpassingen van de infrastructuur, handhavingscommunicatie en specifieke
                  verkeerscontroles. Uit onderzoek blijkt, dat de gemiddelde snelheid op deze wegen is gedaald met 25% en dat het gevoel van
                  onveiligheid sterk is afgenom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