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MOTIE VAN DE LEDEN DE ROUWE MONASCH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het alcoholslot een effectief middel kan zijn voor automobilisten die incidenteel met te veel alcohol op
                  achter het stuur gaan zitten, maar geen effectieve maatregel is voor bestuurders met een alcoholverslaving;
               </text:p>
      <text:p text:style-name="algemeen">constaterende, dat de Nederlandse Vereniging voor Psychiatrie adviseert dat het onwenselijk is om bestuurders met een alcoholverslaving,
                  ook in nuchtere toestand, aan het verkeer te laten deelnemen;
               </text:p>
      <text:p text:style-name="algemeen">verzoekt de regering bestuurders die betrapt worden met een alcoholpromillage van hoger dan 1,8 medisch-specialistisch te
                  laten onderzoeken, vervolgens alcoholverslaafden uit te sluiten van het alcoholslotprogramma tot zij aantoonbaar zijn genezen,
                  en de overige overtreders (alcoholmisbruikers en overtreders zonder alcoholprobleem) toe te laten tot het alcoholslotprogramma,
                  waarbij alcoholmisbruikers aan het eind van het alcoholslotprogramma hun genezing aan dienen te tonen middels medisch-specialistisch
                  onderzoek,
               </text:p>
      <text:p text:style-name="algemeen">en gaat over tot de orde van de dag.</text:p>
      <text:p text:style-name="alineagroep">De Rouwe</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