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254
                  </text:p>
          </table:table-cell>
          <table:table-cell office:value-type="string" table:number-columns-spanned="2" table:style-name="parlementair.kopcel_last">
            <text:p text:style-name="headtable.stuktitel"> MOTIE VAN DE LEDEN MONASCH EN DIJKSMA
            </text:p>
            <text:p text:style-name="headtable.datum">Vastgesteld 9 december 2010</text:p>
          </table:table-cell>
          <table:covered-table-cell/>
        </table:table-row>
      </table:table>
      <text:p text:style-name="kamerstukdatum">Voorgesteld 
               
            </text:p>
      <text:p text:style-name="algemeen">De Kamer,</text:p>
      <text:p text:style-name="algemeen">gehoord de beraadslaging,</text:p>
      <text:p text:style-name="algemeen">overwegende, dat scooters prachtige machines zijn om op te rijden, zolang je je maar aan de verkeersregels houdt;</text:p>
      <text:p text:style-name="algemeen">overwegende, dat het fenomeen scooteroverlast hand over hand toeneemt;</text:p>
      <text:p text:style-name="algemeen">overwegende, dat er veel overlast van scooterbestuurders is die te hard rijden en agressief rijgedrag vertonen, waardoor de
                  verkeersveiligheid in gevaar is;
               </text:p>
      <text:p text:style-name="algemeen">overwegende, dat door het forse aantal ongevallen tussen scooters en de zogenaamde zwakke verkeersdeelnemers het gevoel van
                  onveiligheid en overlast toeneemt;
               </text:p>
      <text:p text:style-name="algemeen">overwegende, dat er meer scooters worden gestolen dan personenauto's en die scooters dikwijls worden misbruikt voor overvallen
                  en straatroof;
               </text:p>
      <text:p text:style-name="alineagroep">verzoekt de regering met een actieplan te komen voor de scooteroverlast, waarin de volgende drie elementen zijn verwerkt:</text:p>
      <text:list text:style-name="list-style-1">
        <text:list-item>
          <text:p text:style-name="list.start">een scherper «lik-op-stukbeleid» door invoering van het principe «twee keer fout is einde verhaal"; als tweemaal een zware
                           overtreding wordt begaan, krijgt men een rijontzegging en wordt de scooter in beslag genomen. Daarnaast moet er betere handhaving
                           komen door het vaker en sneller bekeuren bij snelheidsovertredingen;
                        </text:p>
        </text:list-item>
        <text:list-item>
          <text:p text:style-name="list.cont">een brede aanpak van de voertuigcriminaliteit. Hiervoor gaat de minister samen met haar collega van Veiligheid en Justitie
                           en met de VNG in overleg om te komen tot een efficiënte en heldere aanpak van de voertuigcriminaliteit en het minder toegankelijk
                           maken van winkelgebieden voor scooters;
                        </text:p>
        </text:list-item>
        <text:list-item>
          <text:p text:style-name="list.end">de positie van snorscooters op het fietspad nader bekijken en bezien of er mogelijkheden zijn om tot een landelijke regeling
                           te komen waarbij (snor)scooters vaker van het fietspad worden geweerd,
                        </text:p>
        </text:list-item>
      </text:list>
      <text:p text:style-name="alineagroep.end">en gaat over tot de orde van de dag.</text:p>
      <text:p text:style-name="alineagroep">Monasch</text:p>
      <text:p text:style-name="alineagroep.end">Dijksm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398, Nr. 2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