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53
                  </text:p>
          </table:table-cell>
          <table:table-cell office:value-type="string" table:number-columns-spanned="2" table:style-name="parlementair.kopcel_last">
            <text:p text:style-name="headtable.stuktitel"> MOTIE VAN HET LID BASHIR
            </text:p>
            <text:p text:style-name="headtable.datum">Vastgesteld 9 december 2010</text:p>
          </table:table-cell>
          <table:covered-table-cell/>
        </table:table-row>
      </table:table>
      <text:p text:style-name="kamerstukdatum">Voorgesteld 
               
            </text:p>
      <text:p text:style-name="algemeen">De Kamer,</text:p>
      <text:p text:style-name="algemeen">gehoord de beraadslaging,</text:p>
      <text:p text:style-name="algemeen">overwegende, dat een organisatie met een belangrijke maatschappelijke taak en monopolie zo transparant en eerlijk mogelijk
                  dient te handelen;
               </text:p>
      <text:p text:style-name="algemeen">constaterende, dat er erg veel specifieke klachten over het CBR zijn, zoals over het verplichten tot medische keuringen, ondergaan
                  van educatieve maatregelen en het innemen van het rijbewijs waarbij het handelen door het CBR niet transparant is;
               </text:p>
      <text:p text:style-name="algemeen">overwegende, dat het CBR enkel een interne klachtencommissie heeft waarbij vaak slechts standpunten herhaald worden en er
                  verder alleen beroep mogelijk is bij de Ombudsman, die onvoldoende uitgerust is om alle specifieke klachten in behandeling
                  te nemen;
               </text:p>
      <text:p text:style-name="alineagroep">voorts overwegende, dat ook het CBR voordeel zal hebben bij een onafhankelijke klachtencommissie omdat het daardoor waar mogelijk
                     zijn
                  </text:p>
      <text:p text:style-name="alineagroep.end">procedures leert te verbeteren;</text:p>
      <text:p text:style-name="algemeen">verzoekt de regering om met het CBR in overleg te gaan met als doel om te komen tot een onafhankelijke klachtencommissie rijbewijzen,</text:p>
      <text:p text:style-name="algemeen">en gaat over tot de orde van de dag.</text:p>
      <text:p text:style-name="algemeen">Bashi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98, Nr. 2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