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98
               </text:p>
          </table:table-cell>
          <table:table-cell office:value-type="string" table:number-columns-spanned="2" table:style-name="parlementair.kopcel3">
            <text:p text:style-name="headtable.dossiertitel"> Maatregelen verkeersveiligheid
         </text:p>
          </table:table-cell>
          <table:covered-table-cell/>
        </table:table-row>
        <table:table-row>
          <table:table-cell office:value-type="string" table:number-columns-spanned="1" table:style-name="parlementair.kopcel_last">
            <text:p text:style-name="headtable.stuktitel">Nr. 252</text:p>
          </table:table-cell>
          <table:table-cell office:value-type="string" table:number-columns-spanned="2" table:style-name="parlementair.kopcel_last">
            <text:p text:style-name="headtable.stuktitel"> MOTIE VAN HET LID BASHIR
            </text:p>
            <text:p text:style-name="headtable.datum">Vastgesteld 9 december 2010</text:p>
          </table:table-cell>
          <table:covered-table-cell/>
        </table:table-row>
      </table:table>
      <text:p text:style-name="kamerstukdatum">Voorgesteld 
               
            </text:p>
      <text:p text:style-name="algemeen">De Kamer,</text:p>
      <text:p text:style-name="algemeen">gehoord de beraadslaging,</text:p>
      <text:p text:style-name="algemeen">overwegende, dat mensen die de status van expat in ons land hebben aanzienlijk makkelijker een rijbewijs kunnen verkrijgen
                  dan de overige mensen die in het buitenland een rijbewijs hebben gehaald, terwijl deze status niets zegt over de rijvaardigheid;
               </text:p>
      <text:p text:style-name="algemeen">constaterende, dat tussen 1 januari 2006 en 31 augustus 2010, 8013 rijbewijzen zijn omgewisseld uit 104 landen in het kader
                  van de 30%-regeling zonder verdere toetsing van de rijvaardigheid;
               </text:p>
      <text:p text:style-name="algemeen">van mening, dat het verkrijgen van een Nederlands rijbewijs afhankelijk dient te zijn van de rijvaardigheid en niet op basis
                  van specifieke werkzaamheden;
               </text:p>
      <text:p text:style-name="algemeen">verzoekt de regering bij het verstrekken van een Nederlands rijbewijs geen onderscheid te maken tussen buitenlanders die binnen
                  de 30%-regeling vallen en diegenen die daarbuiten vallen,
               </text:p>
      <text:p text:style-name="algemeen">en gaat over tot de orde van de dag.</text:p>
      <text:p text:style-name="algemeen">Bashi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398, Nr. 2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