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8
                  </text:p>
          </table:table-cell>
          <table:table-cell office:value-type="string" table:number-columns-spanned="2" table:style-name="parlementair.kopcel_last">
            <text:p text:style-name="headtable.stuktitel"> MOTIE VAN HET LID DE JONG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erkeersdeelnemers door het gebruik van de huidige flitsmarge van 7 km/u op hoofdwegen worden gedwongen om
                  krampachtig op de snelheidsmeter te letten;
               </text:p>
      <text:p text:style-name="algemeen">constaterende, dat 90% van de snelheidsovertredingen wordt veroorzaakt door een minimale overtreding van deze marge tot maximaal
                  15 km/u, hetgeen een van de grootste ergernissen is onder de verkeersdeelnemers;
               </text:p>
      <text:p text:style-name="algemeen">verzoekt de regering de flitsmarge op hoofdwegen te verhogen naar 15 km/u,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