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398
               </text:p>
          </table:table-cell>
          <table:table-cell office:value-type="string" table:number-columns-spanned="2" table:style-name="parlementair.kopcel3">
            <text:p text:style-name="headtable.dossiertitel"> Maatregelen verkeersveiligh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47
                  </text:p>
          </table:table-cell>
          <table:table-cell office:value-type="string" table:number-columns-spanned="2" table:style-name="parlementair.kopcel_last">
            <text:p text:style-name="headtable.stuktitel"> MOTIE VAN HET LID DE JONG
            </text:p>
            <text:p text:style-name="headtable.datum">Vastgesteld 9 dec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 mobiele snelheidscontroles op hoofdwegen kunnen leiden tot levensgevaarlijke panieksituaties;</text:p>
      <text:p text:style-name="algemeen">constaterende, dat het gebruik van mobiele radarapparatuur kan leiden tot schrikreacties bij weggebruikers waardoor onlangs
                  twee motorrijders om het leven zijn gekomen;
               </text:p>
      <text:p text:style-name="algemeen">voorts constaterende, dat de meeste ongevallen plaatsvinden binnen de bebouwde kom en niet op hoofdwegen;</text:p>
      <text:p text:style-name="algemeen">verzoekt de regering het gebruik van mobiele radarapparatuur op hoofdwegen af te schaffen en het gebruik ervan te beperken
                  tot zogenaamde risicowegen binnen de bebouwde kom,
               </text:p>
      <text:p text:style-name="algemeen">en gaat over tot de orde van de dag.</text:p>
      <text:p text:style-name="algemeen">De Jong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9 398, Nr. 24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