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5</text:p>
          </table:table-cell>
          <table:table-cell office:value-type="string" table:number-columns-spanned="2" table:style-name="parlementair.kopcel_last">
            <text:p text:style-name="headtable.stuktitel"> VERSLAG VAN EEN ALGEMEEN OVERLEG
            </text:p>
            <text:p text:style-name="headtable.datum">Vastgesteld 29 november 2010</text:p>
          </table:table-cell>
          <table:covered-table-cell/>
        </table:table-row>
      </table:table>
      <text:p text:style-name="kamerstukdatum">Vastgesteld 
               
            </text:p>
      <text:p text:style-name="alineagroep">De vaste commissie voor Infrastructuur en Milieu<text:note text:id="ID-89047-d27e130"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 en Van Bemmel (PVV).
               </text:p></text:note-body></text:note> en de vaste commissie voor Veiligheid en Justitie<text:note text:id="ID-89047-d27e146" text:note-class="footnote"><text:note-citation text:label="2">2</text:note-citation><text:note-body><text:p> Samenstelling:</text:p><text:p>Leden: Rouvoet (ChristenUnie), Van der Staaij (SGP), Arib (PvdA), Çörüz (CDA), Koopmans (CDA), De Roon (PVV), voorzitter,
                  Brinkman (PVV), Vermeij (PvdA), ondervoorzitter, Van Raak (SP), Thieme (PvdD), Gesthuizen (SP), Dibi (GroenLinks), Van Toorenburg
                  (CDA), Peters (GroenLinks),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Halsema (GroenLinks), Smilde (CDA), Voortman (GroenLinks),
                  Pechtold (D66), Van der Burg (VVD), Hachchi (D66), Spekman (PvdA), De Liefde (VVD), Dijsselbloem (PvdA), Azmani (VVD), Bontes
                  (PVV) en Dijkhoff (VVD).
               </text:p></text:note-body></text:note> hebben op 11 november 2010 overleg gevoerd met minister Schultz van Haegen-Maas Geesteranus van Infrastructuur en Milieu
                     over:
                  </text:p>
      <text:list text:style-name="list-style-1">
        <text:list-item>
          <text:p text:style-name="list.start">
                           <text:span text:style-name="vet">de brief van de minister van Verkeer en Waterstaat, d.d. 13 juli 2010, Planning toezending uitkomsten onderzoek over deelname
                              alcoholafhankelijken aan alcoholslotprogramma (</text:span><text:span text:style-name="vet">31 896, nr. 13</text:span><text:span text:style-name="vet">);</text:span></text:p>
        </text:list-item>
        <text:list-item>
          <text:p text:style-name="list.cont">
                           <text:span text:style-name="vet">de brief van de minister van Verkeer en Waterstaat, d.d. 15 juli 2010, inzake verkeersveiligheid landbouwverkeer en begeleid
                              rijden, (</text:span><text:span text:style-name="vet">29 398, nr. 233</text:span><text:span text:style-name="vet">);</text:span></text:p>
        </text:list-item>
        <text:list-item>
          <text:p text:style-name="list.cont">
                           <text:span text:style-name="vet">de brief van de minister van Verkeer en Waterstaat, d.d. 16 september 2010, inzake Implementatie Flister, (</text:span><text:span text:style-name="vet">29 398, nr. 234</text:span><text:span text:style-name="vet">);</text:span></text:p>
        </text:list-item>
        <text:list-item>
          <text:p text:style-name="list.cont">
                           <text:span text:style-name="vet">de brief van de minister van Binnenlandse Zaken en Koninkrijksrelaties d.d. 4 november 2010 met de reactie op de brief over
                              de besluitvorming implementatie Flister (2010Z15860);</text:span>
                           
                        </text:p>
        </text:list-item>
        <text:list-item>
          <text:p text:style-name="list.cont">
                           <text:span text:style-name="vet">de brief van de minister van Verkeer en Waterstaat, d.d. 1 november 2010, inzake Actieplan verbetering verkeersveiligheid
                              motorrijders, (</text:span><text:span text:style-name="vet">29 398, nr. 241</text:span><text:span text:style-name="vet">);</text:span></text:p>
        </text:list-item>
        <text:list-item>
          <text:p text:style-name="list.cont">
                           <text:span text:style-name="vet">de brief van de minister van Infrastructuur en Milieu d.d. 4 november 2010 met de verzamelbrief verkeersveiligheid (</text:span><text:span text:style-name="vet">29 398, nr. 242</text:span><text:span text:style-name="vet">);</text:span></text:p>
        </text:list-item>
        <text:list-item>
          <text:p text:style-name="list.cont">
                           <text:span text:style-name="vet">de brief van de minister van Infrastructuur en Milieu d.d. 8 november 2010 met vervolg uitvoering motie Roefs (</text:span><text:span text:style-name="vet">31 700 XII, nr. 40</text:span><text:span text:style-name="vet">) over de belemmeringen van het gebruik van gehandicaptenvoertuigen (</text:span><text:span text:style-name="vet">29 398, nr. 244</text:span><text:span text:style-name="vet">);</text:span></text:p>
        </text:list-item>
        <text:list-item>
          <text:p text:style-name="list.end">
                           <text:span text:style-name="vet">de brief van de minister van de brief van de minister van Infrastructuur en Milieu d.d. 9 november 2010 inzake Aanvullend
                              onderzoek naar het gevaar van een nuchtere alcoholverslaafde in het verkeer en ervaringen in het buitenland met alcoholverslaafden
                              in het asp (</text:span><text:span text:style-name="vet">29 398, nr. 243</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Veiligheid en Justitie,</text:p>
      <text:p text:style-name="ondertekening.end">De Roon </text:p>
      <text:p text:style-name="ondertekening">De griffier van de vaste commissie voor Infrastructuur en Milieu,</text:p>
      <text:p text:style-name="ondertekening.end">Sneep </text:p>
      <text:p text:style-name="hardreturn"/>
      <text:p text:style-name="alineagroep">
                     <text:span text:style-name="vet">Voorzitter: Koolmees</text:span></text:p>
      <text:p text:style-name="alineagroep.end">
                     <text:span text:style-name="vet">Griffier: Israel</text:span></text:p>
      <text:p text:style-name="algemeen">Aanwezig zijn acht leden der Kamer, te weten: Sharpe, Dijksma, Slob, Aptroot, De Rouwe, Bashir, Van Gent en Koolmees</text:p>
      <text:p text:style-name="algemeen">en minister Schultz van Haegen-Maas Geesteranus van Infrastructuur en Milieu, die vergezeld is van enkele ambtenaren van haar
                  ministerie.
               </text:p>
      <text:p text:style-name="algemeen">De <text:span text:style-name="vet">voorzitter</text:span>: Welkom bij het algemeen overleg over verkeersveiligheid met de minister van Infrastructuur en Milieu. Hartelijk welkom aan
                  de leden van de vaste commissie, aan de minister en aan de mensen op de publieke tribune. Ik stel voor om in eerste termijn
                  een spreektijd van vijf minuten per woordvoerder aan te houden, met één interruptie per persoon, bestaande uit een vraag en
                  een vervolgvraag. Kunt u daarmee leven?
               </text:p>
      <text:p text:style-name="algemeen">De heer <text:span text:style-name="vet">Aptroot</text:span> (VVD): Voorzitter, ik vind één interruptie wel weinig. Misschien maak ik er wel helemaal geen gebruik van, maar het is een
                  beetje krap.
               </text:p>
      <text:p text:style-name="algemeen">De <text:span text:style-name="vet">voorzitter</text:span>: We zullen kijken hoe het gaat. Vooralsnog houd ik het even zo.
               </text:p>
      <text:p text:style-name="algemeen">De heer <text:span text:style-name="vet">Aptroot</text:span> (VVD): U start heel strak!
               </text:p>
      <text:p text:style-name="algemeen">De <text:span text:style-name="vet">voorzitter</text:span>: Het is inderdaad mijn allereerste keer als voorzitter. Ik moet het dus een beetje in de hand houden. We zullen kijken hoe
                  het loopt.
               </text:p>
      <text:p text:style-name="alineagroep">De heer <text:span text:style-name="vet">Sharpe</text:span> (PVV): Voorzitter. Welkom in uw eerste AO als voorzitter.
                  </text:p>
      <text:p text:style-name="alineagroep">Het lijkt een cliché, maar ik wil er mijn betoog toch mee beginnen: voor onze fractie gaat het vandaag om de vraag hoe de
                     verkeersveiligheid op een effectieve, praktische maar ook maatschappelijk breed gedragen manier te verbeteren valt. Mijn fractie
                     steunt daarom ook het initiatief voor een alcoholslotprogramma (ASP), indien ervoor wordt gezorgd dat alcoholverslaafden,
                     de echt zieke mensen, niet deelnemen aan dit programma totdat zij medisch aantoonbaar genezen zijn. Dat vinden wij erg belangrijk,
                     omdat alcoholisten simpelweg niet achter het stuur thuishoren. Iedere overtreder met een alcoholpromillage in het bloed van
                     1,3 of hoger direct laten deelnemen aan een ASP is wat ons betreft kort door de bocht. Het zou tekortdoen aan de doelstelling
                     van dit programma, namelijk het terugbrengen van het aantal verkeersdoden. De alcoholverslaafden onder de overtreders worden
                     op deze manier namelijk niet geïdentificeerd en krijgen dus ook niet de behandeling die zij zo hard nodig hebben. In plaats
                     daarvan verdwijnen deze zieke mensen net als alle andere overtreders direct in het ASP, met alle gevaren van dien, en komen
                     daar even ziek weer uit, als ze er überhaupt al aan meedoen.
                  </text:p>
      <text:p text:style-name="alineagroep">Mijn fractie stelt daarom voor om het voorstel van de minister aan te passen. Zo wordt het mogelijk om middels tijdige identificatie
                     en vervolgonderzoek alcoholverslaafden uit te sluiten van verkeersdeelname. Dit betreft overigens meer dan de helft van de
                     overtreders in de categorie met een promillage boven de 1,8; je hebt het dan over 3 300 mensen. Wij stellen voor een dergelijke
                     uitsluiting te realiseren via een verplichte, medische tweetrapsscreening voorafgaand aan deelname aan het ASP. Dit houdt
                     in dat er een pre-screening is via een BAT (Blood Alcohol Test), voor overtreders met een promillage van 1,3 tot 1,8. Voor
                     elke overtreder met een promillage boven de 1,8 is er een medisch-specialistisch onderzoek. Het is dus een soort «search and
                     cure»-methode. De overblijvers kunnen wat mijn fractie betreft rechtstreeks instromen in het ASP en kunnen na twee jaar weer
                     deelnemen aan het verkeer, uiteraard alleen indien zij succesvol een BAT hebben afgelegd om te laten zien dat ze genezen zijn.
                     Door deze aanpassing krijgt de minister een effectiever instrument in handen om haar ambitie, het terugbrengen van het aantal
                     verkeersdoden naar 500 per jaar, waar te maken. Laten we immers niet vergeten: een kwart van alle dodelijke ongevallen in
                     het verkeer kan worden toegeschreven aan alcoholmisbruik. De vraag aan de minister is dan ook om ons advies in overweging
                     te nemen en de door haar voorgestelde methodiek te herzien.
                  </text:p>
      <text:p text:style-name="alineagroep">In het regeer- en gedoogakkoord zijn zwaardere boetes en extra snelheidscontroles aangekondigd om de verkeersveiligheid te
                     verhogen. De invulling van dit beleidsdoel staat wat ons betreft vandaag ook ter discussie. Het doel, het verhogen van de
                     verkeersveiligheid, mag natuurlijk nooit worden nagestreefd op manieren die juist diezelfde verkeersveiligheid in gevaar brengen.
                     Echter, het gebruik van mobiele flitseenheden op onze snelwegen leidt vaak tot levensgevaarlijke situaties. Onlangs zijn twee
                     motorrijders verongelukt als gevolg van het plotseling remmen door een voorganger, die totaal onverwacht een mobiele flitseenheid
                     waarnam op een brede weg waar je op een veilige manier zou moeten kunnen doorrijden. De SWOV (Stichting Wetenschappelijk Onderzoek
                     Verkeersveiligheid) heeft dit in 2004 reeds onderkend. Zij concludeert in een rapport dan ook dat het zeker de moeite waard
                     is om de effecten van flitsers op de verkeersveiligheid verder te onderzoeken. Is de minister bereid om een dergelijk onderzoek
                     te verrichten en de conclusies daarvan te volgen?
                  </text:p>
      <text:p text:style-name="alineagroep">Verder pleit mijn fractie voor het verhogen van de flitsmarge op ons hoofdwegennet van 7 km/u naar 15 km/u. Dit geldt uiteraard
                     niet voor snelheidsovertredingen binnen de bebouwde kom. Mijn fractie gelooft heilig in de stelling: sneller waar het kan
                     en langzamer waar het moet. Wat ons betreft moet de flitsmarge in 30 kilometerzones dan ook naar beneden worden bijgesteld
                     van 7 km/u naar 4 km/u. Zet daar dan zo'n mobiele flitser neer, zodat je ook de hardrijdende scooters in woonwijken kunt pakken.
                  </text:p>
      <text:p text:style-name="alineagroep">Omdat de flitsmarge op snelwegen erg laag ligt, wordt er een situatie gecreëerd waarin verkeersdeelnemers zich op een krampachtige
                     manier volledig focussen op hun snelheidsmeters in plaats van ontspannen door te rijden en alerter te reageren op onverwachte
                     verkeerssituaties. Ons verzoek aan de minister is daarom om ons voorstel te volgen en middels het aanpassen van de flitsmarges
                     zoals voorgesteld door onze fractie, een nuttige, praktische bijdrage te leveren aan de verkeersveiligheid in ons land, of
                     daar op zijn minst onderzoek naar te laten verrichten.
                  </text:p>
      <text:p text:style-name="alineagroep.end">Tot zover mijn bijdrage in eerste termijn, voorzitter. Ik hoop dat ik binnen de tijd ben gebleven.</text:p>
      <text:p text:style-name="algemeen">De <text:span text:style-name="vet">voorzitter</text:span>: Keurig binnen de tijd! De heer Aptroot heeft nog wel een vraag aan u.
               </text:p>
      <text:p text:style-name="alineagroep">De heer <text:span text:style-name="vet">Aptroot</text:span> (VVD): Dit wordt mijn eerste, en volgens u dus laatste interruptie, voorzitter.
                  </text:p>
      <text:p text:style-name="alineagroep.end">De VVD is op zich voor zo hard mogelijk laten rijden op de wegen, dus waar het kan 130 km/u, of 110/km/u of 120 km/u. Allemaal
                     best. Wanneer je echter hebt vastgesteld wat maximaal kan, heeft dan een marge van 15 km/u niet als effect dat bij het vaststellen
                     van de maximumsnelheid al rekening wordt gehouden met deze marge; dus dat we de maximumsnelheid op 105 km/u of 100 km/u vaststellen
                     voor trajecten waar je 120 km/u mag rijden? Is het niet gek dat we een soort gedoogbeleid krijgen waarbij 15 km/u te hard
                     wel mag en 16 km/u niet? Misschien moet je er niet te veel over praten – je kunt wel praten over het naar beneden brengen
                     van marges – en het een beetje overlaten aan het verrassingselement van politie en justitie. Dan ben je in ieder geval zo
                     ruimhartig mogelijk met de maximumsnelheid, maar wee het gebeente van eenieder die daarboven komt, want dan gebeurt er ook
                     wat. Is dat niet veel beter? Is dat niet een duidelijke, strakke lijn: het mag of het mag niet?
                  </text:p>
      <text:p text:style-name="algemeen">De heer <text:span text:style-name="vet">Sharpe</text:span> (PVV): Dat is precies mijn insteek. In Oostenrijk is de marge 20 km/u. Ik denk dat 15 km/u vrij redelijk is. Als je het zou
                  verhogen naar 15 km/u is er absoluut geen twijfel mogelijk dat mensen die daar overheen gaan, echt veel te hard hebben gereden.
                  Nogmaals, ik weet dat het niet op de agenda staat van vandaag, maar wij zijn voorstander van sneller waar het kan en langzamer
                  waar het moet, aangeduid middels matrixborden. Wij vinden dat als het sneller kan, ervoor gezorgd moet worden dat mensen niet
                  op de snelheidsmeter gaan rijden. Dat is een punt van aandacht: je ziet bij trajectcontroles vaak dat mensen met precies 80
                  km/u op hun snelheidsmeter blijven rijden. Het verkeer stroomt zo niet door en mensen gaan vol op de rem als ze denken er
                  net iets overheen te zitten. Ik heb dus het gevoel dat mijn voorstel de verkeersveiligheid wel degelijk ten goede komt.
               </text:p>
      <text:p text:style-name="algemeen">De heer <text:span text:style-name="vet">Bashir</text:span> (SP): De maatregel om 130 km/u te rijden op snelwegen lijkt fantastisch. Ook wij houden van lekker doorrijden. Het moet echter
                  wel verantwoord kunnen. Is de heer Sharpe met mij van mening dat we pas moeten overgaan op 130 km/u als we zeker weten dat
                  de verkeersveiligheid hierdoor niet in het geding komt, maar dat het veilig en verantwoord kan en er ook niet te veel kosten
                  aan verbonden zijn, bijvoorbeeld kosten voor het verlengen van invoegstroken?
               </text:p>
      <text:p text:style-name="algemeen">De heer <text:span text:style-name="vet">Sharpe</text:span> (PVV): Daar heeft de heer Bashir gelijk in. Als ik het goed heb, heeft het kabinet als insteek om eerst te bekijken waar
                  het harder kan, voordat het werkelijk wordt ingevoerd. Wij zijn geen voorstander van het onmiddellijk, vanaf vandaag, overal
                  invoeren van 130 km/u. Daar is overigens ook nooit sprake van geweest. Nogmaals: sneller waar het kan, langzamer waar het
                  moet.
               </text:p>
      <text:p text:style-name="alineagroep">Mevrouw <text:span text:style-name="vet">Dijksma</text:span> (PvdA): Voorzitter. Het decembernummer van het ledenblad van de Fietsersbond ging over scooteroverlast. Dat is een fenomeen
                     dat hand over hand toeneemt. Helaas is de verkeersveiligheid in gevaar door overlast van een deel van de scooterrijders. Het
                     zijn vooral jongeren die zich op onverantwoorde manier op opgevoerde scooters een weg door het verkeer banen. De schrik slaat
                     je soms om het hart wanneer je ziet welke risico's er genomen worden: kinderen op straat die amper weten te ontsnappen, fietsers
                     die in het gedrang komen, etc. Mijn fractie wil dat de minister een scherper lik-op-stukbeleid gaat voeren tegen scooteroverlast.
                     Ons voorstel hiertoe bestaat uit drie elementen. Allereerst willen wij dat het principe «twee keer fout is einde verhaal»
                     wordt ingevoerd. Dat betekent dus dat als tweemaal een zware overtreding wordt begaan, men een rijontzegging krijgt en de
                     scooter in beslag wordt genomen en in de shredder wordt verbouwd tot een mooi pakketje. Daarnaast willen we dat bij lichte
                     vergrijpen eerder hoge boetes worden uitgedeeld.
                  </text:p>
      <text:p text:style-name="alineagroep">Het tweede punt van ons voorstel betreft de link die er helaas is met de georganiseerde criminaliteit. Er worden meer scooters
                     dan personenauto's gestolen. Helaas worden scooters ook dikwijls gebruikt voor overvallen en straatroof. Een brede aanpak
                     om de voertuigcriminaliteit op dit punt aan te pakken is aan te raden. Wij vragen de minister of zij samen met haar collega
                     van Veiligheid en Justitie met de VNG kan gaan praten om werk te gaan maken van niet alleen de aanpak van de voertuigcriminaliteit,
                     maar ook bijvoorbeeld het minder toegankelijk maken van winkelgebieden voor scooters.
                  </text:p>
      <text:p text:style-name="alineagroep.end">Het derde punt van ons voorstel betreft de positie van snorscooters op het fietspad. Eerder heeft de ambtsvoorganger van deze
                     minister, minister Eurlings, bij een initiatiefnota Fietsen in Nederland een tandje erbij, van de huidige collega van de minister
                     de heer Atsma, toegezegd de Kamer schriftelijk te zullen informeren over dit fenomeen. Hoe staat het nu precies met het onderzoek
                     naar de problemen met snorfietsen op het fietspad? Zijn er mogelijkheden om tot een landelijke regeling te komen waarbij snorfietsen
                     vaker van het fietspad worden geweerd? Daar zitten ook nadelen aan, namelijk verschillende snelheden, maar er zijn helaas
                     heel erg veel opgevoerde snorfietsen op het fietspad en door het verschil in snelheid is daardoor het risico voor de fietser
                     te groot. Ik krijg hier graag een reactie op. Wanneer komt het onderzoek naar de Kamer? Bij mijn weten is het immers klaar.
                  </text:p>
      <text:p text:style-name="algemeen">De heer <text:span text:style-name="vet">Sharpe</text:span> (PVV): Wij zijn geen voorstander van het verwijderen van snorfietsen van de fietspaden om ze tussen het autogeweld te plaatsen.
                  Is het een idee om de snelheden te beperken, middels de wet, ofwel middels strakkere handhaving?
               </text:p>
      <text:p text:style-name="algemeen">Mevrouw <text:span text:style-name="vet">Dijksma</text:span> (PvdA): Met het laatste ben ik het zeer eens. Ik denk dat handhaving hier een heel groot probleem is, want wanneer iedereen
                  zich houdt aan de beoogde snelheid op het fietspad, zou het probleem wellicht minder groot zijn. Je kunt ook een breder fietspad
                  creëren – met fietspaden kan beleid worden gevoerd – zodat er aparte stroken mogelijk zijn, voor de iets langzamere en de
                  iets snellere fietsers. We kunnen daarover nadenken, maar ik ben het eens met de heer Sharpe dat meer wegen naar Rome leiden.
                  Ik wil vooral het probleem aan de orde stellen. In het blad van de Fietsersbond vallen de verhalen van fietsers over dit probleem
                  na te lezen. We moeten niet achteroverleunen, want de huidige situatie is te gevaarlijk.
               </text:p>
      <text:p text:style-name="algemeen">De heer <text:span text:style-name="vet">De Rouwe</text:span> (CDA): Ik ben zeer tevreden over de manier waarop mevrouw Dijksma de scooterproblematiek aan wil pakken. Ik zou zeggen: laten
                  we er de schouders onder zetten. Ik sta wel even stil bij het punt twee keer fout is uit. «Twee keer geel is rood», heb ik
                  de afgelopen jaren vaak geroepen. Toen was de PvdA daar nooit voor. Nu is mevrouw Dijksma daar wel voor. Dat vind ik winst.
                  Is zij echter ook met mij van mening dat deze regel niet alleen moet gelden voor jonge scooterrijders die overlast veroorzaken?
                  We hebben helaas ook een probleem met jonge automobilisten die in een vergelijkbare categorie zitten. Ook zij veroorzaken
                  veel overlast. Durft de minister de lijn met mij door te trekken – dan kunnen we samen optrekken – zodat we toegaan naar een
                  systeem waarbij geldt: twee keer geel is rood? We hebben nu een puntenrijbewijs voor jongeren waarbij drie keer geel rood
                  is. Het voorstel van mevrouw Dijksma en mijn oude voorstel zou betekenen dat we dat omturnen tot tweemaal geel is rood. Of
                  je nou een jonge automobilist bent of een nieuwe scooterrijder, als je twee keer een grove overtreding begaat, ben je je papiertje
                  kwijt. Steunt mevrouw Dijksma dit voorstel?
               </text:p>
      <text:p text:style-name="algemeen">Mevrouw <text:span text:style-name="vet">Dijksma</text:span> (PvdA): De heer De Rouwe heeft in mij een goede bondgenoot. Ik zal in allereerste zin ja antwoorden op zijn vraag. Ik zal
                  ook uitleggen waarom. Wat misschien niet iedereen weet, is dat ik toen minister Peijs nog aan verkeersveiligheid werkte, al
                  een initiatief heb ingediend om überhaupt tot het puntenrijbewijs te komen. Ik vind het van groot belang dat we op dit punt
                  een strak en consequent beleid voeren. Als je tegen jonge mensen die op scooters overlast veroorzaken en andere weggebruikers
                  in gevaar brengen, zegt «na twee zware overtredingen is het einde verhaal», zie ik geen enkel inhoudelijk argument waarom
                  dit niet zou gelden voor jonge automobilisten. Met de heer De Rouwe hoor ik hier graag een reactie op van de minister.
               </text:p>
      <text:p text:style-name="algemeen">De heer <text:span text:style-name="vet">De Rouwe</text:span> (CDA): Ik zou mevrouw Dijksma willen zoenen, maar dat doe ik maar niet …
               </text:p>
      <text:p text:style-name="algemeen">De heer <text:span text:style-name="vet">Aptroot</text:span> (VVD): Kunnen we even schorsen, voorzitter?
               </text:p>
      <text:p text:style-name="algemeen">De heer <text:span text:style-name="vet">De Rouwe</text:span> (CDA): Ik zal mij diplomatieker uitdrukken, voorzitter, ik liet mij even wat gaan. Ik ben zeer blij met deze steun van mevrouw
                  Dijksma, die betekent dat er een meerderheid mogelijk is om nu eindelijk door te pakken bij jonge bestuurders die overlast
                  veroorzaken. Ik zal de champagne niet ontkurken, want dan geef ik een slecht voorbeeld, maar ik ben zeer tevreden met de toezegging
                  van mevrouw Dijksma en kijk uit naar de reactie van de minister nu we dit mogelijk eindelijk kunnen doorvoeren.
               </text:p>
      <text:p text:style-name="alineagroep">Mevrouw <text:span text:style-name="vet">Dijksma</text:span> (PvdA): Voorzitter, ik onthoud mij van verder commentaar om niet nog meer gedoe te veroorzaken.
                  </text:p>
      <text:p text:style-name="alineagroep">Wat zijn de mogelijkheden om scooterbegrenzers en de handel daarin aan te pakken? Voor nog geen € 15 kun je zo'n begrenzer
                     aanschaffen en een sms ontvangen als er ergens een rollerbankcontrole is. Het moet niet gekker worden. Hetzelfde geldt voor
                     een website die mensen waarschuwt voor alcoholcontroles. Ik vind het werkelijk schandalig dat er een website is waar automobilisten
                     op voorhand gewaarschuwd worden dat ze mogelijk in een alcoholfuik rijden. Persoonlijk vind ik dat toch anders dan al die
                     waarschuwingen voor flitspalen, hoewel ik ook die afkeur. Er zit echt een verschil tussen. Ik vraag de minister wat hieraan
                     te doen valt.
                  </text:p>
      <text:p text:style-name="alineagroep">Mijn volgende punt betreft het alcoholslot. Ook hierover is veel discussie geweest. Eigenlijk kan ik in dezelfde bewoordingen
                     als de heer Sharpe van de PVV zeggen dat mijn fractie het op het punt van de aanpak van alcoholverslaafden niet eens is met
                     het voorstel van de minister. Wij zijn van mening dat alcoholverslaafden niet thuishoren in het verkeer. De wijze waarop het
                     alcoholslot nu wordt ingevoerd, zorgt ervoor dat een te grote groep alcoholisten toch deel blijft uitmaken van het verkeer.
                     Ook wij willen dus dat de minister haar voorstel op dit punt aanpast. Dat betekent dat wij ervoor pleiten dat de groep niet-gediagnosticeerden
                     kleiner wordt en dat iedereen die meer dan 1,8 promille alcohol in het bloed heeft, sowieso een medische test ondergaat. Ik
                     zeg de minister er maar meteen bij dat vragenlijsten niet werken bij verslaafden. Wat denkt de minister zelf dat een verslaafde
                     zal zeggen als hem gevraagd wordt of hij verslaafd is? Het probleem van een verslaafde is nou juist vaak dat hij in een ontkenningsfase
                     zit. Ik vind echt dat op dit punt het advies van de Nederlandse Vereniging voor Psychiatrie moet worden gevolgd. Dat betekent
                     dus meer medische keuringen, meer mensen daarmee uit het systeem halen en hun geen alcoholslot maar een rijontzegging geven.
                     Als handhaving een probleem is, moet je het harder aanpakken. De minister heeft al onderzoek gedaan. Het probleem van handhaving
                     geldt kennelijk ook voor mensen die te hard rijden, een rijontzegging krijgen en toch rustig weer in de auto stappen. Als
                     de minister daar ontevreden over is, zou ik zeggen: handel!
                  </text:p>
      <text:p text:style-name="alineagroep.end">Over het landbouwverkeer valt ook het een en ander te melden, maar ik weet dat de heer Slob daar iets over gaat zeggen. Dat
                     doet hij ongetwijfeld mede namens mijn fractie.
                  </text:p>
      <text:p text:style-name="algemeen">De heer <text:span text:style-name="vet">Aptroot</text:span> (VVD): Ik wist dat er een linkse alliantie in de maak is, maar dit …
               </text:p>
      <text:p text:style-name="algemeen">Mevrouw <text:span text:style-name="vet">Dijksma</text:span> (PvdA): Die alliantie is zo breed, dat zelfs de heer Aptroot het er nog benauwd van gaat krijgen.
               </text:p>
      <text:p text:style-name="alineagroep">De heer <text:span text:style-name="vet">Slob</text:span> (ChristenUnie): Voorzitter. Ik kom straks te spreken over de alliantie rond de trekkers.
                  </text:p>
      <text:p text:style-name="alineagroep">Iedere verkeersdode of gewonde is er een te veel. Ik denk dat de politiek eensgezind is in het idee dat we er alles aan moeten
                     doen om het aantal slachtoffers, dat helaas ieder jaar weer hoog is, terug te dringen. Over dat doel zijn we het eens, over
                     de weg ernaar toe en de middelen om dat doel te bereiken kunnen we misschien wat discussie voeren. Ik heb de afgelopen jaren
                     echter vaak gemerkt dat we redelijk eendrachtig hierin kunnen optreden. Ik loop een paar punten langs die ik namens mijn fractie
                     onder de aandacht wil brengen.
                  </text:p>
      <text:p text:style-name="alineagroep">Ten eerste kom ik te spreken over de opmerkingen die zijn gemaakt over scooteroverlast en hoe die aan te pakken. Ik sluit
                     mij aan bij de gedoogcoalitie van het CDA-plan om daar verder stappen in te zetten. Ik denk dat het goed is om dat met elkaar te doen. Ik vraag
                     wel aandacht voor het toenemend aantal fietsers in Nederland. Op zich is het een heel plezierige ontwikkeling dat er meer
                     fietsers komen. Ik heb gisteren begrepen dat de minister verantwoordelijk is voor het gehele fietsbeleid. Er is de afgelopen
                     maanden ontzettend veel gefietst. Ook de verkoop van fietsen is heel hoog geweest; ondanks de crisis is het echt booming.
                     Door BOVAG geïnitieerd onderzoek wijst uit dat er in acht maanden tijd 157 000 sportieve fietsen verkocht zijn en 22 000 racefietsen.
                  </text:p>
      <text:p text:style-name="alineagroep">We zien echter wel dat er problemen op de fietspaden ontstaan. Problemen ontstaan met name als er grote groepen toerfietsers
                     en recreatieve fietsers samen zijn. Hun snelheden verschillen nogal. Daar hebben we de afgelopen maanden helaas ongelukken
                     mee zien gebeuren, een enkele keer zelfs met dodelijke afloop. Ik vraag de minister om hierop in te gaan. Mijn fractie stelt
                     voor om het Belgische model te volgen, waarbij grotere groepen toerfietsers – de grens in België is 15 tot 50 – van de fietspaden
                     af moeten en op de weg mogen fietsen. Voor groepen boven de 50 fietsers geldt de bepaling dat er volgauto's moeten zijn. Ik
                     denk dat we met deze maatregel een groeiend probleem op een heel effectieve manier kunnen aanpakken. Ik krijg graag een reactie
                     van de minister.
                  </text:p>
      <text:p text:style-name="alineagroep">Zo'n 10% van de verkeersdoden is motorrijder. De minister wil dat de rijopleiding verbeterd wordt. Dat lijkt mijn fractie
                     een prima plan. De plannen voor de verbetering van de weginrichting vinden wij echter nog niet erg concreet. Ik lees dat de
                     minister de richtlijnen van CROW wil actualiseren. Dat is op zich goed, maar duurt wel heel erg lang, want dat is pas gereed
                     in 2012. Kan het niet eerder gebeuren?
                  </text:p>
      <text:p text:style-name="alineagroep">Er zijn ook vaak problemen met gevaarlijke belijning. Ik vraag de minister om gemeenten het signaal te geven dat zij daar
                     beter op moeten letten. Dat kan heel veel schelen voor de veiligheid van motorrijders.
                  </text:p>
      <text:p text:style-name="alineagroep">We weten ook dat in 2009 60 km motorvriendelijke geleiderail is geplaatst door Rijkswaterstaat. Ik ben benieuwd wat het target
                     van de minister is voor het komende jaar. Ik denk dat we wel met deze geleiderail door moeten gaan. Ook dat kan slachtoffers
                     schelen. De minister weet dat als er wat gebeurt, het bij motorrijders vaak om heel ernstige ongelukken gaat.
                  </text:p>
      <text:p text:style-name="alineagroep">Ik vraag aandacht voor de scootmobiel. De achteruitkijkspiegel wordt weliswaar verplicht voor deze voertuigen, maar pas per
                     1 januari 2012. Kunnen dit soort dingen niet gewoon sneller? De veiligheid is er immers mee gemoeid. Kan de minister zich
                     ervoor inzetten om de ingangsdatum met een halfjaar te vervroegen? Zou zij ook met de verzekeraars in gesprek willen gaan
                     om hen te verleiden scootmobielrijders cursussen te laten volgen? Ze zijn er wel mee bezig, maar ook dat zou een behoorlijke
                     duw kunnen krijgen.
                  </text:p>
      <text:p text:style-name="alineagroep">Dan kom ik op het alcoholslot. We zijn blij dat de invoering er gaat komen. Daar hebben we ook in de tijd van minister Peijs
                     al over gesproken, toen deze minister nog staatssecretaris was. Mooi dat de minister het verder kan oppakken. Ik sluit mij
                     aan bij de vragen die zijn gesteld over de alcoholverslaafden. We moeten niet een bepaalde doelgroep erbuiten houden. Ik vraag
                     de minister ook of zij na wil gaan of automatisch wordt doorgeven door de politie aan het CBR wanneer iemand in beschonken
                     staat is aangehouden. Ik begrijp dat dat de bedoeling is, maar mijn fractie vraagt zich af of het altijd gebeurt. Het is van
                     belang dat die informatie daar echt terechtkomt. Het zou mooi zijn als er een automatisch systeem komt dat dat mogelijk maakt.
                  </text:p>
      <text:p text:style-name="alineagroep.end">Dan kom ik op het landbouwverkeer. De heer Aptroot was verbaasd over de coalitie maar er ligt nog een motie, medeondertekend
                     door PvdA en GroenLinks. De motie betreft de discussie over het advies van de commissie-Peijs. We hebben belangrijke stappen
                     gezet. De discussie over de invoering van een kenteken dan wel een snelheidsbordje dan wel een herkenningsplaat is nog niet
                     afgerond. Dat betreft dus ook mijn aangehouden motie over de herkenningsplaat. Ik heb de motie aangehouden omdat er vragen
                     waren bij wat ik maar de coalitiepartijen noem – ik schaar de PVV daar gemakshalve ook onder – of dit wel de juiste weg was.
                     Inmiddels ligt er een rapport van de Onderzoeksraad Voor Veiligheid. Dat gaat nog veel verder dan wat ik mijn motie bepleit.
                     Ik vraag de minister om met dit rapport in de hand, zij kent het ongetwijfeld, te reflecteren op mijn motie en op de vraag
                     of het toch niet van belang is – ik zeg het ook tegen de coalitiepartijen – dat we met elkaar hierin een stap zetten. Het
                     minste wat ik de minister wil vragen, even los van mijn motie, is het volgende. Met name Friesland en Zeeland vragen voortdurend
                     of ze hiermee aan de slag mogen. Misschien kunnen we dat even loskoppelen van de discussie over de motie, als we daar niet
                     helemaal uitkomen. Zou de minister die provincies in ieder geval de ruimte kunnen bieden om als een soort proeftuin te fungeren
                     voor het werken met een provinciale ontheffingsplaat en daarmee ervaring op te doen? Ik weet dat er een brief is van de provincie
                     Friesland over dit onderwerp. Op basis van de ervaringen kunnen we misschien voor de rest van het land een besluit nemen.
                     Het is echt van belang. Ik verwijs ook naar de slachtoffers bij het tractorrijden in Biddinghuizen, want het is echt heel
                     gevaarlijk, veel gevaarlijker dan we vaak denken.
                  </text:p>
      <text:p text:style-name="alineagroep">De heer <text:span text:style-name="vet">Aptroot</text:span> (VVD): Voorzitter. Ik begin met het landbouwverkeer. We hebben recent al een AO gehad en een plenaire afronding. Het is duidelijk
                     dat wij akkoord zijn met het onderscheid tussen 20 km en 40 km en dat wij niet voor kentekeningen gaan. Ook zo'n ellendig
                     ongeval als laatst heeft plaatsgevonden was niet anders geweest als er een kenteken zou zijn geweest. In combinatie met het
                     aangescherpte trekkerrijbewijs denken we dat we een goede stap zetten en niet moeten proberen om alles meteen maar te regelen
                     als het misschien niet nodig is.
                  </text:p>
      <text:p text:style-name="alineagroep.end">Met betrekking tot de gehandicaptenvoertuigen heb ik dezelfde opmerking …</text:p>
      <text:p text:style-name="algemeen">De heer <text:span text:style-name="vet">Slob</text:span> (ChristenUnie): Voorzitter, u begrijpt dat ik enigszins teleurgesteld ben over de gemakkelijke wijze waarop het rapport van
                  de Onderzoeksraad Voor Veiligheid aan de kant wordt geschoven door de heer Aptroot. Er ligt een heel indringend verzoek van
                  Zeeland en Friesland om in ieder geval een pilot te houden waaraan op vrijwillige basis kan worden deelgenomen zodat zichtbaar
                  is hoe groot de belangstelling is. Dat wil de heer Aptroot toch niet blokkeren?
               </text:p>
      <text:p text:style-name="algemeen">De heer <text:span text:style-name="vet">Aptroot</text:span> (VVD): Ik wil niet elke pilot maar mogelijk maken. Alle fracties hebben recent standpunten ingenomen om een aantal stappen
                  te zetten. Wij willen eerst bezien hoe dat gaat. Eerlijk gezegd: de ongelukken zijn niet afhankelijk van het feit of er al
                  dan niet kentekening is, maar van het feit of iemand zijn trekkerrijbewijs heeft gehaald, zich goed gedraagt etc. Wij zien
                  de grote vooruitgang van een pilot dus niet, maar wel alle extra lasten die zo'n pilot oplevert voor de agrarische sector.
               </text:p>
      <text:p text:style-name="algemeen">De heer <text:span text:style-name="vet">Slob</text:span> (ChristenUnie): De heer Aptroot zegt dat we de discussie al hebben gevoerd. Nadat wij in de Kamer die discussie hebben gevoerd,
                  is het rapport van de Onderzoeksraad Voor Veiligheid nog verschenen. Is mijn conclusie juist dat dat rapport naar mening van
                  de heer Aptroot geen enkele toegevoegde waarde heeft voor de discussie die wij met elkaar gevoerd hebben?
               </text:p>
      <text:p text:style-name="alineagroep">De heer <text:span text:style-name="vet">Aptroot</text:span> (VVD): De conclusie is in ieder geval dat het rapport niet zulke nieuwe informatie bevatte dat we ons standpunt moeten aanpassen.
                     Het lag in lijn met het rapport van de commissie-Peijs. We zijn altijd bereid om ons standpunt aan te passen. Dat gebeurt
                     ook regelmatig, als we nieuwe informatie krijgen, maar dit is niet zo nieuw dat we zeggen dat het anders moet.
                  </text:p>
      <text:p text:style-name="alineagroep">Dan kom ik nu toch op het onderwerp van de gehandicaptenvoertuigen. Daarover kan ik vreugdevol meedelen dat de VVD-fractie
                     hetzelfde standpunt heeft als de fractie van de ChristenUnie. Wij zien dat het spiegeltje heel belangrijk is. Als het belangrijk
                     is en heel weinig kost, waarom dan wachten tot 1 januari 2012? Waarom kunnen we niet zorgen dat binnen een paar maanden iedereen
                     verplicht is zo'n ding erop te schroeven? Het is een kwestie van een beperkt aantal euro's. Als de veiligheid ermee wordt
                     vergroot, moeten we het doen. Ik hoor hier graag de reactie van de minister op.
                  </text:p>
      <text:p text:style-name="alineagroep">Dan kom ik toe aan het punt van de verkeersveiligheid van motorrijders. Ook op dit punt sluit ik mij aan bij hetgeen de heer
                     Slob zei. Vaak kunnen we het wel eens worden ... Wij vinden dat er weinig aandacht is voor de infrastructuur en voor een veilige
                     vangrail voor motorrijders. Wij zien dat op allerlei plaatsen in het land de vangrail wordt vervangen, maar niet door geleiderails
                     die veilig zijn voor motorrijders. Het kost goudgeld om deze in het hele land te vervangen, dus dat zal ik niet zeggen, maar
                     als er toch vervangen wordt, laten we dat dan gelijk doen.
                  </text:p>
      <text:p text:style-name="alineagroep">Dan kom ik op het alcoholslotprogramma. Wij zijn na heel veel aarzeling akkoord gegaan met het wetsvoorstel, maar we zijn
                     er net als de collega's niet gelukkig mee. Wij willen helemaal niet aan het programma beginnen als wij andere zaken niet eerst
                     goed hebben geregeld. In lijn met de collega's willen wij dit systeem niet voor mensen met een idiote hoeveelheid alcohol
                     op, mensen die verslaafd zijn of mensen die bij herhaling in de fout gaan. Dan moeten wij het rijbewijs maar innemen. Sommigen
                     moeten ook medisch gekeurd worden. Nadat zij goedgekeurd zijn en als het weer verantwoord is, moeten zij maar opnieuw het
                     rijbewijs halen. Wij zouden kunnen kijken of wij aanvullend daarop nog met een alcoholslotprogramma gaan werken, als dat allemaal
                     geregeld is en alleen als wij zekerheid hebben dat het werkt. Ik heb ook steeds gezegd dat wij er niet van overtuigd zijn
                     dat het niet makkelijk te omzeilen is. Als je namelijk iemand anders in de auto meeneemt die voor het starten blaast en tijdens
                     de rit nog een keer blaast, dan zegt het systeem: goed. Als het zo makkelijk te omzeilen is, dan geeft het schijnveiligheid.
                     Dan moet je er niet aan beginnen.
                  </text:p>
      <text:p text:style-name="alineagroep">De snelheidscontroles. Wij zijn er niet voor om de marge meteen naar 15 km/u te verhogen. Maximumsnelheden moeten zo royaal
                     mogelijk maar wel reëel worden vastgesteld. Wij zijn er wel voor dat overtreders op alle terreinen in het land hard worden
                     aangepakt, of dat nou mensen zijn die rellen trappen in de wijk of idioot hard op de wegen rijden. Maar de aandacht van politie
                     en justitie is veel te veel gericht op een paar kilometer te snel op snelwegen terwijl het in woonwijken veel gevaarlijker
                     is. Daar vallen veel meer gewonden en doden. Wij zouden een verandering van de aandacht willen. Op autosnelwegen vallen jaarlijks
                     zo'n 500 ziekenhuisgewonden, in woonwijken meer dan 5 000, het tienvoudige. Wij moeten de aandacht dus veranderen. Is de minister
                     bereid met haar collega van Justitie te praten om de aandacht anders in te richten?
                  </text:p>
      <text:p text:style-name="alineagroep">Tot slot kom ik op het punt waar ook collega Dijksma van de Partij van de Arbeid over heeft gesproken. Wij zien dat probleem
                     ook. Overigens is er bij snorfietsen wel een marge van 9 km/u. Pas vanaf 34, 35 km/u wordt bekeurd. Wij vinden het prima als
                     mensen scooters of bromfietsen gebruiken maar als ze opgevoerd zijn, dan moeten we daar maar een pakketje van maken, een kreet
                     die de PvdA gebruikte. Mensen die herhaaldelijk overtredingen begaan, moeten wij hard aanpakken. Maar op zich is het gebruik
                     van deze voertuigen hartstikke goed. Het is goed dat niet iedereen in de bus stapt of in de auto. Degenen die veel overtredingen
                     begaan, moeten wij echter hard aanpakken. Is de minister daartoe bereid?
                  </text:p>
      <text:p text:style-name="alineagroep.end">Wil de minister versneld de nieuwe euronorm invoeren? Wij zijn niet voor verdergaande Europese regelgeving maar er komt toch
                     een nieuwe Europese norm waarmee het geluid en de uitstoot van scooters en brommers wordt aangepakt. Waarom zouden wij die
                     in Nederland niet wat eerder invoeren? Daar gaat namelijk een groot deel van de klachten van de mensen over. Ze hebben niks
                     tegen brommers, scooters en snorfietsen maar wel tegen dat enorm harde geknetter en de stank die ze veroorzaken. Is de minister
                     bereid wat toch van Europa moet, versneld in Nederland in te voeren?
                  </text:p>
      <text:p text:style-name="alineagroep">De heer <text:span text:style-name="vet">De Rouwe</text:span> (CDA): Voorzitter. Het onderwerp verkeersveiligheid is heel frequent in deze commissie aan de orde geweest. Wij hebben de
                     afgelopen jaren heel flinke slagen gemaakt in Nederland wat betreft de daling van verkeersslachtoffers. Als ik kijk naar de
                     brieven van de minister, dan zie ik dat die inzet onverminderd door blijft gaan en dat waardeer ik. Nederland is een heel
                     verkeersveilig land. Wij hebben het hier over heel veel regels en wij zitten er soms heel diep in, tot in de details maar
                     juist omdat wij er heel diep in zitten en er heel veel tijd aan besteden, zijn wij koploper in de wereld. Dat is terecht want
                     800 doden zijn nog altijd 800 familiedrama's per jaar. Dat zijn twee vliegtuigen vol met mensen die per jaar neerstorten.
                     Tijdens dit overleg zijn veel verschillende onderwerpen aan de orde. Ik kan ze helaas niet allemaal behandelen. Daarmee doe
                     ik niet altijd recht aan de mensen die ons terecht veel brieven schrijven. Maar dat dit onderwerp ons allen in het hart zit,
                     mag duidelijk zijn na vandaag.
                  </text:p>
      <text:p text:style-name="alineagroep">Ik wil dichtbij beginnen: bij de woonwijken. Daar is al wat over gezegd en geschreven. Het afgelopen jaar heb ik een aantal
                     voorstellen gedaan om te bekijken of wij in de woonwijk meer veiligheid kunnen brengen onder andere met de introductie van
                     een keurmerk Veilige woonwijk. Ik dank de minister zeer dat zij in haar recente brief schrijft dat initiatief over te nemen.
                     Ik denk dat het heel goed is omdat men juist in woonwijken heel vaak geconfronteerd wordt met de veiligheid dicht bij huis
                     en omdat op dat gebied nog altijd heel veel te winnen is.
                  </text:p>
      <text:p text:style-name="alineagroep.end">Eén punt wil ik expliciet aan de orde stellen. Ik kreeg de afgelopen weken veel reacties van mensen in de zin van: wij hebben
                     een probleem met onze gemeente en politie want er wordt in onze wijk hard gereden en de politie zegt dat de wijk niet goed
                     is ingericht terwijl de gemeente zegt dat de politie maar moet handhaven. Ik ben geschrokken van het aantal reacties dat ik
                     daarop heb gekregen in de mail. Heel veel mensen worden van het kastje naar de muur gestuurd door gemeenten en politie. Die
                     verwijten elkaar dat de ander iets moet doen. Hoe lang moeten wij hiermee doorgaan, minister? Dit is voor burgers heel frustrerend.
                     Zou de minister dit onderwerp met haar collega willen bespreken en antwoord willen geven op de vraag wie er gelijk heeft?
                     Hoe moet een weg ingericht zijn voordat de politie wil handhaven? Welke handvatten kunnen wij aan gemeenten geven? Misschien
                     heeft dat ook een verband met het keurmerk. Het is zelfs zo gek dat er in Leeuwarden het afgelopen halfjaar een nieuwe wijk
                     is opgeleverd waar een paar miljoen is gestoken in infrastructuur en daar zegt de politie: wij gaan hier niet handhaven omdat
                     de wijk niet goed is ingericht.
                  </text:p>
      <text:p text:style-name="algemeen">Mevrouw <text:span text:style-name="vet">Van Gent</text:span> (GroenLinks): Dat klinkt mij allemaal wel sympathiek in de oren maar bent u dan van mening dat de maximumsnelheid in woonwijken,
                  waar nu nog vaak 50 km/u mag worden gereden, sneller terug zou moeten naar 30 km/u? U hebt het zelf over de straatinrichting.
                  Vindt u ook dat die inrichting met drempels, plantenbakken, smallere rijstroken en dat soort zaken, net zo belangrijk is?
                  Wilt u dat dan ook gaan regelen? Met name die 30 km/u in de woonwijken en een goede inrichting helpen meer dan in elke straat
                  een camera of een politieagent.
               </text:p>
      <text:p text:style-name="algemeen">De heer <text:span text:style-name="vet">De Rouwe</text:span> (CDA): Ik ben het met mevrouw Van Gent eens. De infrastructuur is het meest bepalend voor hoe veilig een wijk is. Daarom
                  stel ik dat keurmerk voor want dan kun je aan de hand van een meetlat kijken waar je staat. Maar het een sluit het ander niet
                  uit. Als je wijken goed inricht en mensen dan nog de fout ingaan, dan moeten wij hen harder aanpakken. U hebt echter gelijk
                  als u zegt dat het aan de infrastructuur ligt. Als u vraagt of het CDA hier centraal in Den Haag ook gaat regelen dat er meer
                  30 kilometerzones komen, dan zou ik dat wel willen maar dat is niet de taak van de centrale overheid. Wij hebben in het regeerakkoord
                  afgesproken: je gaat erover of je gaat er niet over. Dat steun ik van harte. Dit is een taak van gemeenten. Alleen krijg ik
                  nu op mijn bordje dat veel bewoners zeggen: ik word van het kastje naar de muur gestuurd door de politie, die wij centraal
                  willen aansturen, en de gemeente die zaken niet op orde heeft. Dat is meer het punt waar het over gaat maar bij de infrastructuur
                  liggen de grootste oplossingen.
               </text:p>
      <text:p text:style-name="algemeen">Mevrouw <text:span text:style-name="vet">Van Gent</text:span> (GroenLinks): U hebt het ook over de inrichting van de wijk. Dan heb je het dus ook over asfalt of klinkertjes, drempels,
                  smallere rijstroken en ga zo maar door. Als u daarover begint, dan begrijp ik niet dat u vervolgens zo afwijzend doet over
                  van 50 naar 30 km/u. Dat is namelijk een belangrijk punt voor de verkeersveiligheid in woonwijken. Als u het dus hebt over
                  de klinkertjes en het gaat over die 30 km/u, dan moet u niet terugkrabbelen. Hoe staat u daar nou echt in?
               </text:p>
      <text:p text:style-name="algemeen">De heer <text:span text:style-name="vet">De Rouwe</text:span> (CDA): Ik krabbel vooruit want ik wil slagen maken, alleen wil ik hier ook een eerlijke discussie voeren over de vraag wie
                  daar uiteindelijk over gaat. Als GroenLinks vandaag voorstelt dat wij voortaan centraal in Den Haag gaan bepalen waar een
                  30 kilometerweg komt, dan zie ik straks graag de amendementen en de moties daarover maar ik heb aangegeven dat wij daar niet
                  over gaan. U suggereert nu dat ik daar wel over moet gaan omdat ik daar een mening over heb maar mijn mening gaat over het
                  feit dat mensen van het kastje naar de muur worden gestuurd. Dat agendeer ik hier vandaag en daar schaam ik mij geen seconde
                  voor.
               </text:p>
      <text:p text:style-name="algemeen">Mevrouw <text:span text:style-name="vet">Van Gent</text:span> (GroenLinks): Ik heb niet gevraagd of u zich niet schaamt. Dat is een heel andere discussie. Het gaat mij om het volgende.
                  Als je hier begint over de herinrichting van de straat, wat ik een goed punt vind, dan wil ik ook dat u kunt aangeven: het
                  CDA vindt ook dat het van belang is dat in woonwijken van 50 naar 30 km/u gegaan wordt. Dat wil ik gewoon van u horen. Is
                  het ja of nee?
               </text:p>
      <text:p text:style-name="alineagroep">De heer <text:span text:style-name="vet">De Rouwe</text:span> (CDA): Natuurlijk vind ik dat, alleen ga ik daar niet over.
                  </text:p>
      <text:p text:style-name="alineagroep">Voorzitter. Ten eerste wil ik dus een keurmerk voor woonwijken. Ten tweede wil ik graag een reactie hebben op de manier van
                     straffen. Nu krijgen mensen vaak boetes terwijl mensen die schade aanrichten in hun wijk door zich asociaal te gedragen, die
                     zich schuldig maken aan heel grote overtredingen, daar ook een taakstraf voor zouden kunnen krijgen. De vraag van de PVV en
                     de VVD of je meer kunt controleren in de woonwijken, steun ik. Ik ben benieuwd wat de minister daarvan zegt.
                  </text:p>
      <text:p text:style-name="alineagroep">Het alcoholslot. Ik sluit mij aan bij al diegenen die grote twijfels hebben over de vraag of verslaafden wel aan het programma
                     mee moeten doen. Mijn voorstel is conform wat wij nu in Nederland doen: vanaf 1,8 promille naar de psychiater. Als hij aangeeft
                     dat die persoon in nuchtere toestand niet geschikt is, dan geldt dat ook voor een alcoholslot. Wij zijn een groot voorstander
                     van het alcoholslot maar vinden dat wij een pas op de plaats moeten maken in het streven al die mensen in het programma te
                     doen. Er is op dit moment een experiment gaande in Friesland. Jawel, weer Friesland. Dat is een goed experiment. Ik wil best
                     de uitkomsten daarvan afwachten maar op dit moment zeg ik: het alcoholslot snel invoeren maar niet voor alcoholverslaafden.
                  </text:p>
      <text:p text:style-name="alineagroep">Ik deel de opvattingen over de sms-actie, het initiatief van mensen om geld te verdienen aan het waarschuwen van anderen voor
                     alcoholcontroles. Ik zit mij ook af te vragen hoe wij dat kunnen aanpakken. Ik wil de minister om een reactie vragen, misschien
                     alleen al om een uitspraak. De politiek gaat misschien niet altijd over alle zaken maar mag daar wel een mening over hebben.
                     Ik denk dat het een heel verwerpelijke actie is om op een commerciële manier geld te verdienen aan het beter in het verkeer
                     naar huis begeleiden van alcoholisten. Het is een schande dat dit plaatsvindt.
                  </text:p>
      <text:p text:style-name="alineagroep.end">Deze Kamercommissie heeft al vaak gesproken over de flister, de eenvoudige techniek in wagens waarmee hulpverleners zoals
                     politie- en brandweermannen mensen op de weg kunnen waarschuwen over de radio. Wij hebben met de voorgaande minister de volgende
                     duidelijke afspraak gemaakt. Als het kan en het verkeersveilig is, ben ik voor. Daarom hebben wij een onderzoek laten doen.
                     En wie schetst mijn verbazing? Het voorgaande kabinet in de persoon van mijn partijgenoot mevrouw Bijleveldt, maar dat terzijde,
                     heeft in een brief geschreven: ik stop ermee, het kost geld en het is niet aangetoond dat de aanrijtijden korter zijn. Ik
                     kan al die argumenten een voor een van tafel vegen. Het onderzoek is nooit bedoeld om te kijken of de aanrijtijden korter
                     zijn, al is dat wel de verwachting. Het doel van het onderzoek is duidelijk met de voorgaande minister afgesproken: laten
                     wij kijken of het verkeersveilig kan. De conclusies zijn duidelijk: het kan. Het argument van de kosten is een flauwekulargument
                     want de zorgverzekeraars hebben aangegeven die te willen betalen. De regering hoeft dus niet bang te zijn dat de rekening
                     hierheen komt. Met andere woorden, ik wil ervoor pleiten om de flister in te voeren. Anders wil ik daar een Kameruitspraak
                     over vragen.
                  </text:p>
      <text:p text:style-name="algemeen">De <text:span text:style-name="vet">voorzitter</text:span>: Kunt u tot een afronding komen?
               </text:p>
      <text:p text:style-name="alineagroep">De heer <text:span text:style-name="vet">De Rouwe</text:span> (CDA): Dat zal ik doen. Het is goed dat er een plan van aanpak ligt inzake de voorstellen over motorrijders maar er zit één
                     addertje onder het gras, namelijk de derde richtlijn rijbewijzen. Daarin wordt al een voorschot genomen op hoe de minister
                     een en ander ziet. Ik zou daar toch nog een keer apart over willen spreken. Ik ben niet op voorhand al akkoord met die voorstellen
                     want ik wil daar graag nog een keer naar kijken.
                  </text:p>
      <text:p text:style-name="alineagroep.end">Wij hebben het gehad over de scooteroverlast. Mijn steun voor een en ander heb ik al gegeven. Het is fijn dat wij nu kunnen
                     doorpakken door zaken rond het rijbewijs strenger aan te pakken. Maar één ding vind ik vreemd. Wij hebben het vandaag gehad
                     over de marges waarmee je zaken controleert. Op dit moment zijn de marges voor scooterrijders voor het beboeten hoger dan
                     voor automobilisten. Ik vind dat niet kunnen. Ik wil de minister vragen om eens samen met haar collega op een rij te zetten
                     welke marges gehanteerd worden bij het beboeten. Het zou de omgekeerde wereld zijn als scooterrijders, waar wij heel veel
                     overlast van hebben en verhoudingsgewijs veel meer slachtoffers bij hebben, een vrijbrief hebben om harder te rijden. Ik wil
                     daar graag een reactie op hebben.
                  </text:p>
      <text:p text:style-name="algemeen">Mevrouw <text:span text:style-name="vet">Dijksma</text:span> (PvdA): Mijn vraag gaat niet over scooters. Omdat de heer Slob en ik gezamenlijk optrekken op het punt van landbouwvoertuigen,
                  wil ik weten of u het uw mooie provincie Friesland gunt om een experiment te mogen starten met een provinciale ontheffingsplaats.
               </text:p>
      <text:p text:style-name="algemeen">De heer <text:span text:style-name="vet">De Rouwe</text:span> (CDA): Ik zie gedeputeerde Adema op de tribune zitten. Hij heeft al veel gedaan op het gebied van verkeersveiligheid en ook
                  veel experimenten naar het noorden gesleept. Daar heb ik hem af en toe bij geholpen. Maar het voorstel dat hier voorligt,
                  is wat minder spannend dan het lijkt. Wij zijn immers met de minister overeengekomen dat wij allemaal vinden dat er problemen
                  zijn met het landbouwverkeer. De Kamer is overeengekomen de rijbewijseisen te willen aanpakken, iets aan de herkenbaarheid
                  te willen doen en iets te willen doen aan het probleem dat ook in de provincie Friesland aan de orde is, namelijk de snelheid.
                  De conclusie van de voorgaande minister en ik denk ook deze is: ik ga daar in mee en vind dat het landbouwverkeer op bepaalde
                  plaatsen iets harder kan, namelijk 40 km/u. Verder vinden wij allemaal – daar hoeven wij niet in te polariseren – dat trekkers
                  herkenbaar moeten zijn. Alleen valt mijn afweging bij het bord met de aanduiding 40 km, dat landbouwverkeer moet voeren. Daarmee
                  laten die voertuigen aan de buitenkant zien dat ze harder kunnen. De discussie tussen u en mij gaat een beetje over de vraag
                  of dat bord een kenteken moet zijn of een bord met de aanduiding 40 km. Mijn fractie heeft altijd gezegd: laten wij in dit
                  land, juist vanwege de administratieve lasten en de keuringen, eerst maar in den brede gaan experimenteren om te bekijken
                  of wij met het herkenningsbord 40 km/u kunnen rijden. Overigens mag Friesland daar wat mij betreft in vooroplopen. Als het
                  niet werkt of niet goed is, wil ik daarna best kijken of wij daar die hele administratieve rompslomp voor in de plaats moeten
                  brengen. Alleen zie ik op dit moment niet de meerwaarde van een kenteken boven een duidelijk herkenningsbord, u wel? Het komt
                  op hetzelfde neer behalve dat het herkenningsbord van 40 km heel veel geld bespaart in de sector. Het is evenmin aangetoond
                  dat het leidt tot minder slachtoffers. Dat zegt CROW ook duidelijk.
               </text:p>
      <text:p text:style-name="algemeen">Mevrouw <text:span text:style-name="vet">Dijksma</text:span> (PvdA): Ik bevind mij klaarblijkelijk in de gelukkige omstandigheid – ik was er zelf ook stil van – dat de LTO aan de kant
                  van de heer Slob en mij staat op dit punt. Zelfs de lobbyorganisatie van de landbouw, uw eigen achterban, ziet wel degelijk
                  het nut in van zo'n experiment met een provinciale ontheffingsplaat in Friesland. U hebt veel woorden nodig om nee te zeggen
                  maar mijn verzoek is om toch ruimte te geven voor dit initiatief. Het experiment wordt nog niet over het hele land uitgerold
                  en laat uiteindelijk de voor- en nadelen van zo'n plaat zien. Ik wil van u weten of u Friesland die kans gewoon niet gunt.
               </text:p>
      <text:p text:style-name="algemeen">De heer <text:span text:style-name="vet">De Rouwe</text:span> (CDA): Er wordt mij wel eens verweten dat ik te veel voor Friesland opkom, ook in dit debat.
               </text:p>
      <text:p text:style-name="algemeen">Mevrouw <text:span text:style-name="vet">Dijksma</text:span> (PvdA): Dat heb ik nooit gedaan.
               </text:p>
      <text:p text:style-name="algemeen">De heer <text:span text:style-name="vet">De Rouwe</text:span> (CDA): Die discussie hebben wij wel eens gevoerd naar aanleiding van een aantal experimenten. Het gaat mij hierom. Wij willen
                  allebei wel hetzelfde maar de vraag is hoe je daar invulling aan geeft. De heer Slob heeft veel tijd gestoken in de vraag:
                  moet het een kenteken worden of een herkenningsbord? Uiteindelijk gaat het alleen om de vraag: kenteken of herkenningsbord?
                  Mij kan niemand duidelijk maken waarom een herkenningsbord met cijfertjes minder doden oplevert dan een bord met alleen de
                  aanduiding 40 km. De bewijslast ligt aan uw kant. Waarom wilt u die administratieve lasten en dat kenteken terwijl het ook
                  op een goedkopere manier kan? Overtuigt u mij maar van het voordeel daarvan. Dat lukt u bij niemand. Sommigen zeggen dat het
                  voordeel de handhaving is want dan kun je flitsen. Maar een flitser staat in dit land niet afgesteld op 40, 50 km/u maar op
                  80, 90 km/u. Als diezelfde trekker daar met 60 km/u voorbijrijdt met een kenteken, wordt die niet geflitst. Dat is dus geen
                  geldig argument.
               </text:p>
      <text:p text:style-name="algemeen">De heer <text:span text:style-name="vet">Slob</text:span> (ChristenUnie): U gaat helemaal nat als u die redenering zou doortrekken naar bromfietsen, scooters, motors en auto's en
                  als u zegt: zet maar een bordje achterop waarop staat hoe hard u rijdt, dat is voldoende. Dat is echt de wereld op zijn kop.
                  Het gaat erom dat wij alleen maar ruimte geven aan tractoren die volledig voldoen aan alle vereisten. Die mogen de snelheid
                  verhogen. De tractoren die niet daaraan voldoen, moeten de lagere snelheid blijven aanhouden. Dat is het verschil. Dat heeft
                  alles te maken met greep erop blijven houden en de verkeersveiligheid, die van belang is, waarborgen.
               </text:p>
      <text:p text:style-name="algemeen">De heer <text:span text:style-name="vet">De Rouwe</text:span> (CDA): In het rapport dat hierover geschreven is, en in de eerdere rapporten over verkeersongevallen met landbouwverkeer
                  is een van de conclusies dat er helaas geen gemene deler is van maatregelen die zouden leiden tot minder verkeersslachtoffers.
                  In geen enkel rapport is onderbouwd dat een kenteken leidt tot minder verkeersslachtoffers. Zolang dat niet aangetoond is,
                  vind ik het niet nodig om een hele administratieve rompslomp in het leven te roepen. Ik ga met u en een groot aantal mensen
                  mee in het veranderen van het landbouwverkeer. Dat gaan wij ook doen. Wij gaan rijbewijzen invoeren en de snelheid verhogen
                  met een herkenningsbord. Onze meningen liggen dicht bij elkaar, alleen verschillen wij op dit punt net even van mening. Wij
                  hebben hetzelfde doel, alleen in de uitwerking zie ik geen voordelen ten opzichte van het voorstel van de regering dat er
                  nu ligt.
               </text:p>
      <text:p text:style-name="alineagroep">De heer <text:span text:style-name="vet">Bashir</text:span> (SP): Voorzitter. Ik begin met het alcoholslotprogramma. De minister wil dat degene die betrapt wordt met een promillage
                     van 1,3 of hoger, wat neerkomt op acht tot tien glazen bier, voor straf een alcoholslot in de auto krijgt. Als de automobilist
                     bovendien nog verslaafd is, dan wil de minister dat hij naar de verslavingszorg wordt gestuurd om af te kicken. Het eerste
                     deel kan op steun van de SP-fractie rekenen maar het tweede deel, over de verslaafden, wil zij toch anders hebben. Alcoholverslaafden
                     horen niet thuis in het verkeer. Wij willen dat zij hun rijbewijs inleveren. Als ze ook nog worden betrapt op rijden zonder
                     rijbewijs, dan moet de auto ook in beslag worden genomen. Dit is cruciaal. Het gaat hier om verslaafden. Naast het feit dat
                     ze niet zo nuchter zijn, hebben ze ook nog andere sociale problemen. Onze lijn is heel erg duidelijk: als je aan alcohol verslaafd
                     bent, dan zorg je er eerst voor dat je van je verslaving afkomt en dan pas mag je aan het verkeer deelnemen. Graag een reactie
                     van de minister op dit voorstel.
                  </text:p>
      <text:p text:style-name="alineagroep">Het aantal dodelijke slachtoffers onder motorrijders is de grootste zorg in het verkeer. Het gaat er niet zozeer om dat ze
                     houden van hardrijden als wel dat ze slecht gezien worden. Het is goed dat daar nu een actieplan voor komt maar hierin missen
                     wij een aantal punten. Wat gaat de minister bijvoorbeeld doen aan het verbeteren van de infrastructuur voor motorrijders?
                     Komen er meer motorrijdervriendelijke vangrails? Daar had ook de heer Aptroot naar gevraagd. Gaat de minister motoronvriendelijke
                     wegbeschilderingen voorkomen? Hoe gaat zij de hardrijders onder de motorrijders aanpakken?
                  </text:p>
      <text:p text:style-name="alineagroep.end">Onlangs stelde ik Kamervragen over het omruilen van rijbewijzen door expats. Dat zijn hoogopgeleide buitenlanders die in Nederland
                     nodig zijn. Uit de antwoorden bleek dat mensen die een bijzondere baan in Nederland hebben, hun buitenlands rijbewijs gewoon
                     mogen omruilen voor een Nederlands, zelfs als ze dat hebben gehaald in India, Kirgizië, Eritrea, Ethiopië, en noem maar 100
                     andere landen op. Ik zeg bewust «gehaald» want het is niet altijd zeker dat zij het rijbewijs daar middels een examen hebben
                     gekregen of gewoon hebben gekocht. Ik heb begrepen dat er inmiddels 8 000 van die rijbewijzen zijn uitgedeeld.
                  </text:p>
      <text:p text:style-name="algemeen">De heer <text:span text:style-name="vet">Sharpe</text:span> (PVV): Ik ben zeer verheugd over wat ik nu hoor van de heer Bashir. Ik vind het niet kunnen dat mensen uit landen waar rijbewijzen
                  vaak kunnen worden gekocht, hier gewoon kunnen deelnemen aan het verkeer en hun rijbewijs kunnen inruilen voor een Nederlands
                  rijbewijs. Maar is hij van mening dat dit ook zou kunnen gelden voor bepaalde Oost-Europese landen? Ik heb zelf zeventien
                  jaar in die regio gewoond. Ik weet dat rijbewijzen daar ook te koop zijn of dat de kwaliteit van de rijopleiding in ieder
                  geval zwaar te wensen overlaat. Wat is zijn standpunt over deze mensen?
               </text:p>
      <text:p text:style-name="algemeen">De heer <text:span text:style-name="vet">Aptroot</text:span> (VVD): Waar hebt u het gehaald?
               </text:p>
      <text:p text:style-name="algemeen">De heer <text:span text:style-name="vet">Sharpe</text:span> (PVV): In Nederland, en ook een motorrijbewijs.
               </text:p>
      <text:p text:style-name="algemeen">De heer <text:span text:style-name="vet">Bashir</text:span> (SP): Ik leg dit bewust neer bij de minister. Ik zeg niet dat in alle landen rijbewijzen gekocht kunnen worden. Niet in alle
                  landen voldoen de rijbewijzen en de examens die daarvoor moeten worden afgelegd, aan dezelfde kwaliteit. Ik zeg echter bewust
                  dat bij die 104 landen waar het in de antwoorden op de Kamervragen over ging, ook landen zitten waar het de vraag is of het
                  rijbewijs gewoon «gehaald» kan worden. Daar moet echt veel beter naar gekeken worden want je kunt niet zomaar rijbewijzen
                  verstrekken. Het gaat om verkeersveiligheid. Ook al heb je een bijzondere baan in Nederland en ben je hard nodig, je moet
                  nog steeds aan dezelfde verkeersvoorschriften voldoen als alle andere Nederlanders.
               </text:p>
      <text:p text:style-name="algemeen">De heer <text:span text:style-name="vet">Sharpe</text:span> (PVV): Mijn schoonvader zie ik hier liever in het ov. Dat geldt dus ook voor Roemenië.
               </text:p>
      <text:p text:style-name="algemeen">Mevrouw <text:span text:style-name="vet">Van Gent</text:span> (GroenLinks): Waar ligt dat aan?
               </text:p>
      <text:p text:style-name="algemeen">De heer <text:span text:style-name="vet">Sharpe</text:span> (PVV): Aan GroenLinks natuurlijk.
               </text:p>
      <text:p text:style-name="algemeen">De <text:span text:style-name="vet">voorzitter</text:span>: De heer Bashir vervolgt zijn betoog.
               </text:p>
      <text:p text:style-name="alineagroep">De heer <text:span text:style-name="vet">Bashir</text:span> (SP): De mensen waar ik het over heb, hoeven nu alleen een verklaring van geschiktheid in te vullen. Dat is een formaliteit,
                     een briefje met een aantal vragen waarop ze maar een paar hokjes hoeven aan te kruisen. Als ze dat inleveren, kunnen ze een
                     Nederlands rijbewijs krijgen. Is de minister bereid daar een stokje voor te steken? Wij moeten immers niet op verkeersveiligheid
                     inleveren.
                  </text:p>
      <text:p text:style-name="alineagroep">Ik kom op rijbewijzen in het algemeen. Ik wil graag naar de inzet van de minister vragen om de willekeur aan te pakken die
                     er vanuit het CBR nog steeds lijkt te zijn. Onlangs las ik bijvoorbeeld in een Brabantse krant over een jongen met autisme.
                     Normaal is je rijbewijs onbeperkt geldig maar als je autistisch bent, mag het CBR bepalen hoe lang je rijbewijs geldig is.
                     Die jongen wordt nu elk halfjaar op hoge kosten gejaagd en is elk halfjaar ook nog even zijn rijbewijs kwijt. Wat gaat de
                     minister doen tegen deze extreme bureaucratie en de hoge kosten die daarmee samenhangen? Is zij ook bereid om een onafhankelijke
                     klachtencommissie voor het CBR in het leven te roepen?
                  </text:p>
      <text:p text:style-name="alineagroep.end">Van vrachtwagenchauffeurs die tegen zeer hoge kosten oplopen vanwege bureaucratie, hebben wij veel klachten gekregen. Zo is
                     de verstrekking van kaarten voor de digitale tachograaf per 1 oktober niet meer de taak van de Inspectie Verkeer en Waterstaat
                     maar van Kiwa. Ook zijn de kosten onmiddellijk sterk gestegen. Bovendien hebben veel chauffeurs problemen met de kosten van
                     andere certificaten zoals code 95 op hun rijbewijs. Hiervoor zijn 35 verplichte lesuren gesteld voor scholing. Dat betekent
                     iedere vijf jaar minimaal 35 uren aan verplichte scholing. Dus ook chauffeurs die al 40 jaar rijden, moeten nog steeds die
                     cursus volgen. Met name zelfstandige chauffeurs hebben hier grote moeite mee. Die 35 uur betekent immers dat ze een hele werkweek
                     niet kunnen werken en geen geld verdienen maar ze moeten de cursus wel zelf betalen. Ik heb hier een petitie die op initiatief
                     van de truckers zelf is opgesteld. Ze hebben binnen korte tijd 2 600 handtekeningen opgehaald. Die petitie wil ik graag aan
                     de minister aanbieden. Kan zij duidelijkheid geven over de volgende vragen? Waarom worden deze kosten steeds hoger? Zijn de
                     verplichte 35 uur aan lessen echt nodig? Kan dat niet anders? Ik zou graag in dit kader ook een toezegging van de minister
                     willen. Is zij bereid om met truckers en truckersorganisaties te bekijken waar verbeteringen mogelijk zijn en wil zij daar
                     deze petitie bij betrekken?
                  </text:p>
      <text:p text:style-name="algemeen">De heer <text:span text:style-name="vet">De Rouwe</text:span> (CDA): Ik steun die petitie van harte maar dit staat helemaal los van het AO. Ik markeer even dat meer collega's hier wellicht
                  iets mee willen doen maar het is een beetje raar om petities in te dienen over een heel ander onderwerp. Nu komen in dit soort
                  AO's altijd veel dingen terecht – dat snap ik ook wel – maar er zijn vast meer partijen die dit steunen, ook de mijne. Maar
                  ik had eigenlijk verwacht dat wij het onderwerp conform de procedure op een ander moment zouden behandelen.
               </text:p>
      <text:p text:style-name="algemeen">Mevrouw <text:span text:style-name="vet">Van Gent</text:span> (GroenLinks): Even procedureel: het past in het bestrijden van de bureaucratie dat wij dat nu even vlot regelen met elkaar.
               </text:p>
      <text:p text:style-name="algemeen">De <text:span text:style-name="vet">voorzitter</text:span>: Dat lijkt mij prima.
               </text:p>
      <text:p text:style-name="algemeen">De heer <text:span text:style-name="vet">Bashir</text:span> (SP): Die 35 lesuren die chauffeurs verplicht moeten volgen, zijn er natuurlijk ook in verband met de verkeersveiligheid.
                  Ik ben uiteraard blij als meer collega's de petitie steunen maar truckers hebben mij gewoon gevraagd om deze te overhandigen
                  aan de minister.
               </text:p>
      <text:p text:style-name="alineagroep">De <text:span text:style-name="vet">voorzitter</text:span>: Dank u wel. Wij zorgen ervoor dat de petitie verspreid wordt, ook onder de leden van de commissie. O, wij hebben haar al
                     ontvangen. Excuus. De minister heeft haar in ontvangst genomen.
                  </text:p>
      <text:p text:style-name="alineagroep.end">Dan gaan wij nu over naar mevrouw Van Gent van GroenLinks.</text:p>
      <text:p text:style-name="alineagroep">Mevrouw <text:span text:style-name="vet">Van Gent</text:span> (GroenLinks): Voorzitter. Het blijkt wel dat alle collega's een AO over verkeersveiligheid heel belangrijk vinden maar er
                     zijn wel wat verschillende invalshoeken. Ik wil beginnen met een citaat uit de verzamelbrief van de minister van 4 november:
                     «Veilig verkeer is de verantwoordelijkheid van ons allemaal. Het ministerie van Infrastructuur en Milieu werkt hard mee om
                     het verkeer zo veilig mogelijk te maken (…) Dat beleid heeft succes (…) het aantal verkeersdoden (is) gedaald tot 720 in 2009.»
                     En verder is de ambitie om in 2020 op 500 doden per jaar te zitten.
                  </text:p>
      <text:p text:style-name="alineagroep">Het blijven vreselijke aantallen maar wij zijn het erover eens dat die naar beneden moeten. Om die ambitie te halen moeten
                     er trendmatig twintig doden per jaar minder geteld worden. Dat is een hele opgave. Ik kom op dit punt omdat de minister momenteel
                     onderzoekt op welke wegdelen de maximumsnelheid opgevoerd kan worden naar 130 km/u. De Stichting Wetenschappelijk Onderzoek
                     Verkeersveiligheid (SWOV) stelt over het verhogen van de snelheidslimiet onomwonden: «Naarmate er harder wordt gereden, neemt
                     de kans op een verkeersongeval toe, evenals de kans op ernstig letsel.» Ik heb vandaag een indringende vraag aan de minister.
                     Acht zij het denkbaar dat de snelheidslimieten waar dan ook worden verhoogd als haar doelstellingen rond het aantal verkeersslachtoffers
                     daarmee moeilijker te bereiken zijn? Dat lijkt mij een cruciale vraag.
                  </text:p>
      <text:p text:style-name="alineagroep">Over het alcoholslot is al veel gezegd. Wij vinden het jammer dat de behandelplicht uit het wetsvoorstel is gevallen. Je zou
                     kunnen zeggen dat een alcoholslot techniek is maar het gaat niet alleen om techniek maar ook om therapie en nazorg. Daarnaast
                     heb ik begrepen dat zo iemand ook nog een gevaar op de weg is als hij nuchter is. Dat heeft niet psychiater Van Gent bedacht,
                     want dat ben ik niet, maar de Nederlandse Vereniging voor Psychiatrie. Die geeft dat helder aan. Dat lijkt mij dus geen goed
                     plan. Daar komt bij dat deze vereniging ruime en goede ervaring heeft met het behandelen van mensen die in een behandeltraject
                     terechtkwamen nadat hun rijbewijs was afgepakt. De aanbeveling van deze vereniging is om de regels aan te scherpen in plaats
                     van af te breken. Daar wil ik speciaal aandacht voor vragen. Zij stelt voor om niet alleen mensen die zijn betrapt met een
                     promillage van 1,8 te laten testen op alcoholisme, waar het nu om gaat, maar ook mensen met een promillage van 1,3. Ik ben
                     benieuwd hoe de minister dat ziet want je kunt niet voorzichtig genoeg zijn.
                  </text:p>
      <text:p text:style-name="alineagroep">Iedereen doet heel verontwaardigd over de alcoholcontroles die op websites worden aangekondigd. Het moet mij nog wel van het
                     hart dat dit ook preventief kan werken en kan voorkomen dat mensen gaan drinken. Het is dan ook schijnheilig als de aankondigingen
                     van snelheidscontroles minder erg worden gevonden dan de aankondigingen van alcoholcontroles. Hoe beoordeelt de minister dit?
                  </text:p>
      <text:p text:style-name="alineagroep">De scooters. De jacht op scooters en scooteroverlast is geopend. Ook GroenLinks is natuurlijk niet voor scooteroverlast, want
                     wie zou daar nu voor kunnen zijn? Terecht is al vaker gezegd dat wij hier serieus naar moeten gaan kijken. De minister heeft
                     er zelf ook al het een en ander over gezegd. Overigens heeft mijn fractie hier al eerder aandacht voor gevraagd. Zo heb ik
                     de ambtsvoorganger van de minister bij herhaling, onlangs nog schriftelijk, gevraagd welke mogelijkheden hij zag om snorscooters
                     het fietspad af te krijgen. Ook het opvoeren en andere vormen van overlast moeten volgens ons pittig worden aangepakt, maar
                     die flinke taal over pakketjes spreekt mij niet zo aan. Wij moeten goed controleren en ervoor zorgen dat er niet gesjoemeld
                     kan worden. Die dingen moeten gewoon het fietspad af!
                  </text:p>
      <text:p text:style-name="alineagroep">Het landbouwverkeer. In oktober heb ik de motie-Slob ondertekend, een motie die vervolgens is aangehouden. Ook de Onderzoeksraad
                     Voor Veiligheid heeft ons stevig met de neus op de feiten gedrukt. De heer Aptroot lijkt daaraan een beetje voorbij te willen
                     gaan, maar ik kan hem verzekeren: het is geen linkse lobbyclub waarvan je de rapporten het beste maar in het ronde archief
                     kunt dumpen. De Onderzoeksraad Voor Veiligheid heeft een aantal serieuze punten aangedragen rond het landbouwverkeer. Ik zal
                     ze niet allemaal opsommen, maar ik krijg wel graag een reactie van de minister op dit advies. De GroenLinks-fractie ziet er
                     namelijk wel wat in.
                  </text:p>
      <text:p text:style-name="alineagroep.end">Ik heb in een interruptie bij de heer De Rouwe al iets gezegd over snelheidscontroles in wijken. Ik ben ook benieuwd hoe de
                     minister 30 kilometerzones in woonwijken beoordeelt en in verband daarmee de straatinrichting. Als wij daar niet over gaan,
                     gaan wij dan wel over de prioriteiten van de lokale politie? Ik vraag dat, omdat dat wel de suggestie van de heer De Rouwe
                     is. Je kunt wel een «feel good» onderwerp naar voren brengen, maar het wordt allemaal een tikkeltje goedkoop als je tegelijkertijd
                     voorstelt om minder te controleren op de snelwegen.
                  </text:p>
      <text:p text:style-name="tussenkop"><text:span text:style-name="tussenkop_vet">
                     Voorzitter: Dijksma</text:span></text:p>
      <text:p text:style-name="alineagroep">De heer <text:span text:style-name="vet">Koolmees</text:span> (D66): Voorzitter. Ik zal het heel kort houden.
                  </text:p>
      <text:p text:style-name="alineagroep">Ook voor D66 is verkeersveiligheid een heel belangrijk thema. Ik vind dat dit onderwerp vandaag dan ook terecht veel aandacht
                     krijgt.
                  </text:p>
      <text:p text:style-name="alineagroep">Ik sluit mij aan bij de vragen van mijn collega's over het alcoholslotprogramma. Ik ben blij dat het er komt, maar ik hoor
                     nog wel graag een reactie op het advies van de Nederlandse Vereniging voor Psychiatrie en op de opmerking van mevrouw Van
                     Gent over het promillage van 1,3 en mensen die verslaafd zijn.
                  </text:p>
      <text:p text:style-name="alineagroep">Wat betreft de overlast van scooters sluit ik mij aan bij de innige omhelzing van CDA en PvdA. Ik ga niet meezoenen, maar
                     het is zeker een goed punt. Dat geldt overigens ook voor de snelheidscontroles binnen de woonwijken: ook hier kan ik mij aansluiten
                     bij hetgeen de heer De Rouwe heeft gezegd. Ik hoor nog wel graag de opvatting van de minister over de samenwerking van politie
                     en gemeenten en de verantwoordelijkheidsverdeling rond de infrastructuur.
                  </text:p>
      <text:p text:style-name="alineagroep.end">Ten slotte moet ook mij van het hart dat ik de verontwaardiging deel over sms-acties rond alcoholcontroles. Tegen mevrouw
                     Van Gent zeg ik nog wel dat er een principieel verschil is met snelheidscontroles. Een snelheidscontrole kan namelijk ook
                     preventief werken, terwijl de sms-actie rond alcoholcontroles louter en alleen bedoeld is om deze controles te omzeilen.
                  </text:p>
      <text:p text:style-name="tussenkop"><text:span text:style-name="tussenkop_vet">Voorzitter: Koolmees</text:span></text:p>
      <text:p text:style-name="algemeen">De <text:span text:style-name="vet">voorzitter</text:span>: Met het oog op de tijd stel ik voor om interrupties op te schorten totdat de minister haar verhaal heeft afgerond.
               </text:p>
      <text:p text:style-name="alineagroep">Minister <text:span text:style-name="vet">Schultz van Haegen-Maas Geesteranus</text:span>: Voorzitter. Ik heb gemerkt dat het een heel breed algemeen overleg is. Verkeersveiligheid is een belangrijk onderwerp. Ik
                     zal maar niet te veel uitweiden over het belang ervan, gezien de korte tijd die ons voor dit overleg rest. Het betreft in
                     ieder geval bijna alle onderdelen van mijn portefeuille en zelfs in niet geringe mate onderdelen van de portefeuille van mijn
                     collega van Veiligheid en Justitie. Bijna de helft van de vragen heeft betrekking op zijn portefeuille.
                  </text:p>
      <text:p text:style-name="alineagroep">De meeste aandacht is uitgegaan naar het alcoholslot. Ik heb van bijna alle commissieleden gehoord dat zij het een goede zaak
                     vinden, maar dat zij zich ook zorgen maken over de verslaafden. Ik proef daar vooral in dat men de verslaafden echt niet in
                     het verkeer wil hebben. Misschien kan ik deze zorg bij de commissie wegnemen. Als iemand wordt opgepakt met te veel alcohol
                     in het bloed, een promillage boven de 1,3, kan de rechter bepalen dat het rijbewijs wordt ingenomen. Afhankelijk van het alcoholpromillage
                     wordt het rijbewijs dan voor kortere of langere tijd ontnomen. Die ontneming kan zelfs maximaal tien jaar duren. Als mensen
                     worden betrapt met een te hoog alcoholpromillage, lopen ze dus het risico dat het rijbewijs wordt afgepakt. Na deze fase komt
                     het alcoholslot in beeld. Ik hoop dat ik hiermee een deel van de zorgen van de commissie heb weggenomen, want het is dus niet
                     zo dat verslaafden alleen maar een alcoholslot krijgen. Het normale strafrecht blijft gewoon gelden.
                  </text:p>
      <text:p text:style-name="alineagroep">Een gelegenheidsdrinker die met te veel drank op is gesnapt, kan door een alcoholslot niet gaan rijden als hij of zij te veel
                     alcohol in het bloed heeft. Net als bij een alcoholist start dan immers de auto niet. Een aantal commissieleden maakt zich
                     zorgen over een alcoholverslaafde die in nuchtere toestand in zijn auto stapt. Is dat niet net zo gevaarlijk als wanneer hij
                     met alcohol in zijn bloed in de auto stapt? Los van het feit dat alcoholisten vrijwel continu een te hoog alcoholpromillage
                     hebben, is uit onderzoek niet gebleken dat een eventuele nuchtere fase bij een alcoholverslaafde meer gevaar oplevert dan
                     bijvoorbeeld bij iemand die grieperig is.
                  </text:p>
      <text:p text:style-name="alineagroep">Aan mijn voorganger is gevraagd of een verslaafde extra risico's met zich brengt. Hij heeft dat laten onderzoeken door het
                     Trimbos Instituut, Veilig Verkeer Nederland en de SWOV. Dat heeft niet opgeleverd dat een nuchtere alcoholverslaafde extra
                     risico's met zich brengt, een conclusie die door internationaal onderzoek wordt bevestigd. Als blijkt dat er geen sprake is
                     van extra risico, maar je laat de alcoholverslaafden toch buiten het alcoholslotprogramma, kan deze na de ontzegging van de
                     rijbevoegdheid weer gewoon in de auto stappen! In mijn voorstel moet hij dan net als anderen eerst door een alcoholslotprogramma
                     en dat betekent dat wij nog wat langer kunnen voorkomen dat hij dronken in zijn auto stapt. Ik zie het al met al als een extra
                     maatregel.
                  </text:p>
      <text:p text:style-name="alineagroep">Je kunt wel zeggen dat iemand niet meer mag rijden of zelfs zijn rijbewijs afpakken, maar dan is het nog steeds niet uitgesloten
                     dat hij of zij toch in een auto stapt. Dat roept allemaal vragen op over de manier waarop je het zou moeten handhaven. Ik
                     ben zelf voor zo stevig mogelijke handhaving, maar wij kunnen natuurlijk niet bij iedereen voor de deur gaan liggen, zo zeg
                     ik zeker ook namens mijn collega van V&amp;J. Het lijkt mij ook met het oog hierop een veilig idee dat in de auto van een verslaafde
                     een alcoholslot is gemonteerd, want dat belemmert dat zo iemand in zijn auto stapt.
                  </text:p>
      <text:p text:style-name="alineagroep">Wij kunnen niet voorkomen dat mensen frauderen met het alcoholslot. Dat geldt natuurlijk bij bijna alles, want hoe je je huis
                     ook beveiligt, er is altijd wel een manier om binnen te komen. Het is dan ook een begrijpelijke vraag hoe wij voorkomen dat
                     iemand anders erin blaast. Dat risico blijft altijd bestaan. Ik hoop natuurlijk wel dat niemand voor een ander gaat blazen
                     als hij weet dat diegene achter het stuur levensgevaarlijk is. Ik hoop dat, want dit soort gedrag kunnen wij niet voorkomen.
                     Mensen die gedronken hebben, kunnen vaak niet inschatten of ze wel of niet een auto kunnen besturen en het is dan ook goed
                     dat wij het deze mensen met een alcoholslot extra moeilijk maken. Die mensen moeten daarvoor over een kompaan beschikken die
                     voor hen gaat blazen, zowel bij het instappen als onderweg. Al met al denk ik dat het een nuttige extra belemmering is.
                  </text:p>
      <text:p text:style-name="alineagroep">Het alcoholslot komt dus niet in de plaats van het afpakken van het rijbewijs. Als de rechter oordeelt dat het rijbewijs moet
                     worden ingenomen, dan gebeurt dat gewoon. Het alcoholslot is dan ook gewoon een extra barrière om het verkeer in te gaan met
                     alcohol in het bloed. Misschien neem ik hiermee een deel van de zorgen van de commissie weg. Zo niet, dan hoor ik graag of
                     ik een nieuwe poging daartoe moet wagen.
                  </text:p>
      <text:p text:style-name="alineagroep">Wordt elke alcoholovertreding aangemeld bij het CBR? In het verleden is met de politie over die meldingen gesproken, omdat
                     het niet goed liep. Uiteindelijk is afgesproken dat de politie voor die meldingen beter gebruik zal maken van de bestaande
                     automatiseringsmogelijkheden. Het is namelijk van de individuele agent afhankelijk of het wel of niet gebeurt. Behalve beter
                     gebruik van automatiseringsmogelijkheden zullen er politiemensen worden aangewezen die zich specifiek met deze meldingen gaan
                     bezighouden. Daardoor krijg je meer focus. Ten slotte wordt er samen met het CBR een landelijk traject opgezet voor communicatie,
                     voorlichting en implementatie, waarbij het opleggen van alcohol- en gedragsmaatregelen en de verbeterde werkwijze bij meldingen
                     worden aangestipt. Bij het rijbewijshuis zal dit punt specifiek aan de orde worden gesteld.
                  </text:p>
      <text:p text:style-name="alineagroep">Mevrouw Dijksma vroeg of een verslaafde met het ASP wordt losgelaten. Ik laat die verslaafde hiermee juist niet los, want
                     hij wordt opgenomen in een programma en begeleid om uit te vinden wat de effecten van alcohol op zijn gedrag in het verkeer
                     zijn en hoe wij kunnen bepalen wanneer hij wel of niet kan rijden. De verslaafde wordt met andere woorden geconfronteerd met
                     zijn eigen problematiek en vervolgens gemonitord.
                  </text:p>
      <text:p text:style-name="alineagroep">Ik ben met de commissie van mening dat het heel ernstig is dat mensen via websites worden gewaarschuwd voor alcoholcontroles,
                     want daardoor veroorzaken zij extra gevaar. Het is een complex probleem, waarbij ik overigens geen onderscheid maak tussen
                     het waarschuwen voor snelheidscontroles en het waarschuwen voor alcoholcontroles. In beide gevallen kan het levensgevaarlijke
                     gevolgen hebben. Het probleem is complex, omdat wij in ons land vrijheid van meningsuiting kennen. Mensen mogen dus alles
                     op hun websites plaatsen, zolang het maar niet valt onder een strafbaar feit. Als wij dergelijke websites zouden verbieden,
                     verplaatst het zich bovendien alleen maar naar twitter, sms en andere sociale media. Het zou dan al helemaal onmogelijk zijn
                     om dergelijke waarschuwingen tegen te gaan. Een en ander laat onverlet dat ik het een heel slechte zaak vind dat mensen op
                     deze manier hun brood proberen te verdienen.
                  </text:p>
      <text:p text:style-name="alineagroep">Afgelopen week is er zowel bij Kamerleden als in de kranten heel veel aandacht geweest voor scooteroverlast. Dat is volledig
                     terecht, want het is zeer ernstig dat een groep scootergebruikers enorme overlast veroorzaakt en enorm gevaarlijk is. De krantenartikelen
                     over de ernstig gewonden van de afgelopen tijd spreken boekdelen. Ook ik vind het heel belangrijk dat wij rijksbreed gaan
                     zoeken naar maatregelen om dit aan te pakken.
                  </text:p>
      <text:p text:style-name="alineagroep">Het mooie van een minderheidskabinet is dat er allerlei moois in de Kamer kan opbloeien. Dat zien wij ook vandaag, want er
                     zijn verschillende coalities ontstaan. Een aantal van de vragen ligt duidelijk op het terrein van mijn collega van Veiligheid
                     en Justitie. Ik zal die vragen dan ook zeker met hem bespreken. Ik weet niet hoe het in het verleden ging, maar misschien
                     is het toch beter, gezien het grote aantal vragen voor de minister van V&amp;J, dat wij beiden naar een overleg als dit komen.
                     Dan kunnen wij de vragen namelijk in een keer beantwoorden.
                  </text:p>
      <text:p text:style-name="alineagroep">De vragen die ik de afgelopen periode over scooters heb ontvangen, heb ik inmiddels met mijn collega opgenomen. Ik zou ze
                     graag samen met hem beantwoorden, zodat ik niet voortdurend hoef te antwoorden: hiervoor moet u toch echt bij die andere minister
                     zijn. Ik heb dus een poging gedaan om het als kabinet in een keer af te handelen. Aan deze afstemming wordt op dit moment
                     gewerkt. Ik wijs hier zo nadrukkelijk op, omdat hij zich ook duidelijk moet uitspreken over de discussie over «twee keer fout,
                     einde verhaal». Ik weet dat er in Rotterdam een proef is gedaan met «two strikes, you're out». De rechter heeft inmiddels
                     geoordeeld dat dit disproportioneel is. Ik ben geen jurist, maar volgens mij betekent het dat wij ons er niet van af kunnen
                     maken met: ik wil het voortaan zo. Waarschijnlijk zullen wij het eerst op een goede manier juridisch mogelijk moeten maken.
                  </text:p>
      <text:p text:style-name="alineagroep">Een thema als de link met de georganiseerde criminaliteit en het NMB moet met de VNG worden besproken. Ik zal dat doen, maar
                     ik zal de opmerkingen en vragen hierover ook doorgeleiden naar mijn collega. De manier waarop wij omgaan met scooters op het
                     fietspad, ligt wel duidelijk op mijn terrein. Er loopt inderdaad een onderzoek naar de manier waarop wij om moeten gaan met
                     langzame scooters op de fietsrijbaan. Dat onderzoek moet eind december klaar zijn. Het is mijn bedoeling om hiermee in het
                     begin van het nieuwe jaar naar de Kamer te komen. Wij zullen hierbij heel goed moeten kijken naar de problematiek die wij
                     willen bestrijden.
                  </text:p>
      <text:p text:style-name="alineagroep">Ik vond het mooi om te lezen hoe het is ontstaan. Nederland is een van de weinige landen waar langzame scooters, met een maximumsnelheid
                     van 25 km/u, op het fietspad mogen rijden. Daartoe is ooit besloten met het oog op vrouwen die klederdracht droegen en zonder
                     helm op een scooter wilden rijden. Dat het inmiddels zo'n populair vervoermiddel is geworden en dat heel veel van die scooters
                     worden opgevoerd, was toen niet te voorzien.
                  </text:p>
      <text:p text:style-name="alineagroep">Het opvoeren van scooters is het belangrijkste onderwerp waarmee wij aan de slag moeten. Ik hecht daar zelf veel belang aan.
                     De heer De Rouwe ging in dit verband in op het onderscheid in de marges dat wij maken. Dat is inderdaad een van de problemen
                     bij scooters. Er zullen altijd marges zijn waarbinnen je mag afwijken. Zo mag bij een scooter die op de bank is gezet, de
                     constructiesnelheid 5 km afwijken. Eenzelfde afwijking is ook toegestaan bij de rollerbanken. Bij de standaard boetemarge
                     geldt een afwijking van 4 km. Als je dat allemaal bij elkaar optelt, begrijp je ook dat mensen heel snel veel te hard kunnen
                     rijden. Wat mij betreft zullen wij dan ook moeten onderzoeken of die marges vanaf de basis moeten gelden. Dan moeten wij er
                     dus mee stoppen om die marges allemaal bij elkaar op te tellen. Wij zullen bezien hoe wij dat het beste kunnen doen. Er zijn
                     inderdaad meerdere manieren om het op te lossen, maar ik ben het met de commissie eens dat dit een groot probleem is.
                  </text:p>
      <text:p text:style-name="alineagroep">Ik ben het ook eens met de opmerkingen over het geluid dat scooters maken. De euronorm kende ik nog niet. Ik vroeg mij in
                     eerste instantie dan ook af of de heer Aptroot wilde dat ik vooruit ga lopen op Europese besluitvorming. Dat zou een novum
                     zijn voor de VVD-fractie! Ik moet eerst bekijken wat die wetgeving inhoudt. Ik zal zo snel mogelijk beslissen wat wij hiermee
                     gaan doen.
                  </text:p>
      <text:p text:style-name="alineagroep">Diverse leden zijn ingegaan op het verruimen van de mogelijkheden van gemeenten om scooters te weren uit winkelgebieden. Ik
                     denk zelf ook dat dit een belangrijke mogelijkheid is. Het is echter een gemeentelijke verantwoordelijkheid om te bepalen
                     wat er in een winkelgebied wel of niet mag. Ik zal dit punt aan de orde stellen, omdat ik ook zie dat de combinatie van voetgangers
                     en scooters in winkelgebieden levensgevaarlijke situaties oplevert. Gemeenten kunnen hieraan van alles doen, bijvoorbeeld
                     verbodsborden plaatsen en barrières opwerpen met paaltjes. Van dat laatste kunnen ook andere groepen en dan vooral gehandicapten
                     problemen ondervinden. Al met al is het een onderwerp waarover wij met de VNG in gesprek moeten gaan. Te zijner tijd zal ik
                     de Kamer berichten wat daaruit is gekomen.
                  </text:p>
      <text:p text:style-name="alineagroep">Inzake de uitstoot van scooters heeft de Europese Commissie een voorstel gedaan met een heel ambitieuze aanscherping van de
                     eisen die aan deze uitstoot worden gesteld. Daardoor zou de uitstoot flink worden gereduceerd. De Kamer kan het fiche binnenkort
                     tegemoet zien. Ik weet niet of dit hetzelfde is als de euronorm.
                  </text:p>
      <text:p text:style-name="alineagroep">Ik ga nu van de scooters over naar de scootmobiel, die iets langzamer gaat. Ik heb althans nog niet gehoord dat die ook worden
                     opgevoerd! De heer Aptroot en de heer Slob stelden een vraag over de snelheid waarmee de achteruitkijkspiegel kan worden gerealiseerd.
                     Dit wordt besproken met de BOVAG, de ouderenbonden en de gemeenten. Het gaat ons hierbij niet alleen om nieuwe scootmobielen,
                     maar ook om de oudere modellen waarop een spiegel gemonteerd zou moeten worden. Om die reden heeft men gezegd nog een jaar
                     nodig te hebben. Daarmee zouden wij uitkomen op januari 2012. Ik ben bereid om te vragen of het sneller kan, maar de commissie
                     weet nu dat men mij heeft gezegd dat er nogal wat bij komt kijken. Zo moeten mensen met een oud model hun scootmobiel laten
                     ombouwen.
                  </text:p>
      <text:p text:style-name="alineagroep">Over de scooterles hebben wij in het verleden contact gehad met het Verbond van Verzekeraars, dat heeft gezegd dat het niet
                     echt zijn pakkie-an is en dat het hierbij geen rol voor zichzelf ziet weggelegd. Vervolgens hebben wij overlegd met de BVM,
                     Blijf Veilig Mobiel, een partij waarbij de ANBO, de Unie KBO, PCOB, de Fietsersbond, VVN en nog enkele andere organisaties
                     zijn aangesloten. De BVM heeft gezegd dat men hiermee iets wil gaan doen, bijvoorbeeld een opfriscursus voor de scootmobiel.
                     Deze cursus wordt aan alle gemeenten aangeboden. Verder heeft men gezegd een dringend beroep te gaan doen op toekomstige gebruikers
                     om die cursus daadwerkelijk te volgen. Het is nu dus aan maatschappelijke organisaties en gemeenten om mensen op de mogelijkheid
                     van deze cursus te wijzen. Het lijkt mij wel iets waar behoefte aan bestaat.
                  </text:p>
      <text:p text:style-name="alineagroep">De motorrijders vormen inderdaad een zeer kwetsbare groep. Het Rijk heeft hieraan in het verleden aandacht besteed door de
                     motorvriendelijke vangrail te promoten. Er is gevraagd wat ik nog meer ga doen. Het gaat nu nog grotendeels om motoronvriendelijke
                     rails op het onderliggende wegennet. Wij zijn met andere partijen in gesprek over de vraag wat zij daaraan kunnen doen. Op
                     rijksniveau gaan wij door met wat wij al aan het doen waren.
                  </text:p>
      <text:p text:style-name="alineagroep.end">De motoronvriendelijke tekens die werden genoemd, waren ons onbekend. Misschien kan de heer Bashir zijn punt toelichten, want
                     ik kan er nu heel weinig over zeggen.
                  </text:p>
      <text:p text:style-name="algemeen">De heer <text:span text:style-name="vet">Bashir</text:span> (SP): Het ging mij om de wegbeschilderingen, zoals strepen op de weg. Die zijn niet altijd veilig genoeg voor motorrijders.
               </text:p>
      <text:p text:style-name="alineagroep">Minister <text:span text:style-name="vet">Schultz van Haegen-Maas Geesteranus</text:span>: Dit punt wordt opgepakt in het kader van de richtlijnen van het CROW. Het is mij nu duidelijk wat de heer Bashir bedoelde.
                  </text:p>
      <text:p text:style-name="alineagroep">Er is gevraagd naar de derde richtlijn rijbewijzen. Volgend jaar komt daarvoor een wetsvoorstel naar de Kamer.</text:p>
      <text:p text:style-name="alineagroep">De mobiele flitseenheden werden gevaarlijk genoemd. Die flitser is natuurlijk wel bedoeld om gevaarlijk verkeer te voorkomen.
                     Ik snap goed waarom deze conclusie wordt getrokken, maar ik benadruk toch maar dat die flitsers worden ingezet om te voorkomen
                     dat mensen te hard rijden.
                  </text:p>
      <text:p text:style-name="alineagroep">Ik zit toch een beetje in mijn maag met de marges die de heer Sharpe noemt. Het thema van het regeerakkoord is vrijheid en
                     verantwoordelijkheid. Dat betekent dat mensen de vrijheid krijgen om op een aantal trajecten een beetje harder te rijden,
                     maar dat er tegelijkertijd scherpe grenzen worden gesteld. De heer Sharpe zegt dat iemand die 8 km te hard rijdt, afremt voor
                     een flitser. Dat is waar, maar dat gaat ook op voor iemand die 15 km of 20 km te hard rijdt. Ik ben dus een beetje zoekende
                     welk probleem de heer Sharpe precies met zijn voorstel wil oplossen. De flitsmarge is op dit moment 7 km, maar als je deze
                     verhoogt naar 15 km, blijft het door de heer Sharpe ongewenst genoemde effect gewoon bestaan.
                  </text:p>
      <text:p text:style-name="alineagroep">Enkele woordvoerders hebben gevraagd of het mogelijk is om de marge in de bebouwde kom te verlagen en op de snelweg te verhogen.
                     Mensen weten nu hoe groot de marge is. Ik denk dat het voor mensen heel fijn is als die duidelijkheid blijft bestaan en dat
                     er dus geen verschillende marges komen voor verschillende wegvlakken. Die marges zijn gekozen vanwege de verschillen in kilometertellers.
                     Ik zou hier zelf liever niet aan tornen.
                  </text:p>
      <text:p text:style-name="alineagroep">Waarom wordt er zo veel op snelwegen gecontroleerd en relatief weinig binnen de bebouwde kom? Volgens mij zijn er de afgelopen
                     jaren heel veel flitspalen langs de snelwegen weggehaald, omdat op een snelweg niet alleen het punt waar de flitspaal staat,
                     gevaarlijk is, maar het hele traject. Om die reden zijn wij veel meer gaan werken met integrale controles, waarbij de snelheid
                     op verschillende punten wordt gemeten; de zogenaamde trajectcontrole.
                  </text:p>
      <text:p text:style-name="alineagroep">De lokale driehoek van burgemeester, korpschef en hoofdofficier van justitie is verantwoordelijk voor het flitsen in woonwijken.
                     Ik zal dit punt dan ook meenemen naar de minister van Veiligheid en Justitie, die hierop zal reageren.
                  </text:p>
      <text:p text:style-name="alineagroep">Wat zijn mijn plannen voor taakstraffen voor mensen die in woonwijken vaak overtredingen maken? Het is heel belangrijk om
                     taakstraffen op te leggen, maar dat kan natuurlijk alleen als je ook echt een overtreding hebt begaan waarbij hechtenis aan
                     de orde is. Bij heel veel incidenten die in een woonwijk als bedreigend worden ervaren, is echter geen taakstraf aan de orde.
                     Een en ander betekent dat het bij snelheidsovertredingen niet mogelijk is om een taakstraf op te leggen, omdat daarvoor meestal
                     geen hechtenis kan worden opgelegd. Als dat wel mogelijk is, gaat het vaak om een ongeval met letsel of gevaarlijke gedragingen
                     die met hechtenis kunnen worden bestraft. Ik denk niet dat dit gedragingen en overtredingen zijn die je met een flitspaal
                     kunt vastleggen, maar misschien is dit ook niet helemaal wat er werd bedoeld.
                  </text:p>
      <text:p text:style-name="alineagroep">Mevrouw Van Gent vroeg of ik het denkbaar acht dat wij goed aan verkeersveiligheid kunnen doen, terwijl 130 km/u per uur wordt
                     ingevoerd. Hierover is al meerdere keren gesproken, ook bij het kennismakings-AO. We komen volgend jaar met de plekken waar
                     dat kan, met inachtneming van veiligheid, geluidsoverlast en milieu-uitstoot. Ik denk dat het zeker denkbaar is om dat op
                     de juiste plekken te gaan doen.
                  </text:p>
      <text:p text:style-name="alineagroep">Ik heb begrepen dat er in deze commissie veel belangstelling is voor de flister. Mijn voorganger heeft gezegd uit te zullen
                     zoeken of het kan qua verkeersveiligheid en dat hij er helemaal voor is, als dat kan. Wat betreft verkeersveiligheid is er
                     geen belemmering volgens Infrastructuur en Milieu, maar uiteindelijk is de keuze of wij dit instrument dan ook gaan inzetten
                     aan andere ministers. Daarom hebben BZK en VWS toen gezamenlijk aangegeven of zij hiermee aan de slag zouden gaan. Ik heb
                     ongeveer een week geleden een brief gezien van minister Opstelten van V&amp;J, waarin hij de partijen die de flister hebben gemaakt,
                     laat weten waarom die keuze niet wordt gemaakt. De woordvoerders zeggen dat het onderzoek alleen maar ging over verkeersveiligheid.
                     Dat klopt. Wat betreft verkeersveiligheid is het akkoord, maar V&amp;J als de partij die het moet gebruiken of de ambulancediensten
                     al dan niet ruimer baan moet geven, heeft gezegd dit instrument niet te willen inzetten. De discussie kan dan ook beter bij
                     V&amp;J worden gevoerd naar aanleiding van de brief van minister Opstelten.
                  </text:p>
      <text:p text:style-name="alineagroep">Dan kom ik op de fietsers. In België laat men veel meer fietsers op de weg, maar dat komt doordat er heel vaak geen fietspad
                     is. Het is daarom wat lastiger om gebruik te maken van aparte fietspaden. Het scheiden van verkeer met diverse snelheden is
                     bij ons in Nederland juist zeer succesvol. Ik snap wel dat er ook een onderscheid is tussen de recreatieve fietser en de sportfietser.
                     Het complexe is dat je dan bijna nog een baan zou moeten hebben, want het is ook heel gevaarlijk om deze op de autoweg te
                     zetten. Als het gaat om een groep van meer dan 50 fietsers, is er vaak sprake van een wedstrijd en dan is het altijd begeleid
                     fietsen. Ik zou er niet snel voor kiezen om die grote groepen fietsers op de weg te laten.
                  </text:p>
      <text:p text:style-name="alineagroep">Het landbouwverkeer is ook een belangrijk onderwerp, waarover meerdere keren is gesproken in deze commissie. De verkeersveiligheidsonderwerpen
                     komen vaak terug. Er zijn een paar elementen. De Kamer heeft bij de motie-Atsma laten weten geen kentekening op landbouwtrekkers
                     te willen. Daarna is gekeken naar andere mogelijkheden zoals 40 km-borden of een herkenningsplaat. Minister Eurlings heeft
                     toen aangegeven dat hij de keuze aan de Kamer liet. Ik heb ook gezien dat er inmiddels een interessant nieuw rapport is van
                     de Onderzoeksraad Voor Veiligheid, maar ik moet zeggen dat er niet veel nieuwe dingen in staan ten opzichte van de zaken die
                     al bekend waren bij mijn voorganger en bij de Kamer. Ik weet dat Zeeland en Friesland graag aan de slag willen met een pilot.
                     Mevrouw Peijs heeft mij daarop gewezen en de gedeputeerden hebben dat vandaag ook nog eens gedaan. Ik vind wel dat ik moet
                     luisteren naar een van mijn voorgangers, maar tegelijkertijd zal ik ook het ministerie in moeten, waar de heer Atsma zit,
                     en de motie-Atsma was heel duidelijk. Ik wil hierbij dezelfde lijn volgen als mijn voorganger en de Kamer laten bekijken of
                     zij wel of niet een meerderheid voor een motie weet te realiseren. Als de Kamer een inhoudelijke reactie wil, ik denk zelf
                     ook dat een herkenningsplaat de veiligheid niet zozeer zal vergroten. De ongelukken die zich voordoen, worden veeleer veroorzaakt
                     door het gedrag en het ontbreken van een rijbewijs dan van een herkenningsplaat. Maar goed, wat mij betreft is het aan de
                     Kamer.
                  </text:p>
      <text:p text:style-name="alineagroep">Er is ook gevraagd wat ik ga doen aan het omwisselen van rijbewijzen door expats. De Kamer heeft enige tijd terug aan de regering
                     gevraagd om beleid waardoor expats met minder administratieve problemen worden opgezadeld, zodat zij makkelijker aan de slag
                     kunnen en niet te veel worden lastiggevallen. Expats kunnen in het kader van de 30%-regeling hun rijbewijs omwisselen, als
                     zij specifieke kennis en deskundigheid ten gunste van onze economie komen inzetten. Dat is ook een soort grens ten opzichte
                     van landen waarbij je je kunt afvragen hoe men daar aan een rijbewijs komt. De rijvaardigheid wordt niet vooraf getoetst,
                     maar uitsluitend de medische geschiktheid om te rijden.
                  </text:p>
      <text:p text:style-name="alineagroep">Ik vraag de commissie wat het echte probleem is, want het is mij niet bekend dat expats specifiek grote groepen slachtoffers
                     veroorzaken. Sterker nog, ik had in mijn studententijd een huisgenote die haar rijbewijs gehaald had in Zeeuws-Vlaanderen.
                     Zij heeft er jaren over gedaan voordat zij in de Randstad durfde te rijden. Ik wil eigenlijk alleen problemen oplossen die
                     er echt blijken te zijn. Mij is niet bekend dat zich hier een specifiek verkeersveiligheidsprobleem voordoet.
                  </text:p>
      <text:p text:style-name="alineagroep.end">Ik heb het rapport over de tachograaf gekregen, maar ik heb het nog niet kunnen bekijken. Omdat dit onderwerp niet echt bij
                     dit AO thuishoort, zeg ik toe dat ik het meeneem en erop terugkom. Ik heb de petitie in ieder geval in ontvangst genomen.
                  </text:p>
      <text:p text:style-name="algemeen">De heer <text:span text:style-name="vet">Bashir</text:span> (SP): Er is een vraag blijven liggen over de bureaucratie van het CBR in het geval van iemand met autisme en bij andere zaken.
               </text:p>
      <text:p text:style-name="algemeen">De <text:span text:style-name="vet">voorzitter</text:span>: Ik stel voor dat de commissieleden in tweede termijn allemaal een minuut spreektijd hebben, waarin de openstaande vragen
                  kunnen worden meegenomen, want dan zijn we nog op tijd klaar.
               </text:p>
      <text:p text:style-name="algemeen">De heer <text:span text:style-name="vet">Sharpe</text:span> (PVV): Voorzitter. Ik kan heel snel zijn. Ik dank de minister voor haar beantwoording, maar ik ben eerlijk gezegd nog niet
                  tevreden. Ik waardeer de inzet en de intentie van de minister wat betreft alcoholmisbruik in het verkeer, maar nogmaals, zonder
                  identificatie van alcoholverslaafden lossen we het probleem simpelweg niet op. Ik wil de minister toch duidelijk maken dat
                  een derde deel van de totale groep mensen met een promillage hoger dan 1,3 alcoholverslaafd is en bij de groep boven 1,8 praat
                  je over meer dan 50%. We hebben het over 200 verkeersdoden en wellicht meer, omdat er in Nederland geen post-mortemonderzoek
                  geschiedt na een dodelijk ongeval. Ik begrijp dan ook niet waarom de minister niet kiest voor de makkelijke, enig juiste en
                  logische stap om in de groep tussen 1,3 en 1,8 prescreening (BAT) en boven 1,8 een volledig medisch-specialistisch onderzoek
                  toe te passen. Als de minister daartoe niet bereid is, verzoek ik de voorzitter om bij de regeling van werkzaamheden in mijn
                  naam een VAO aan te vragen.
               </text:p>
      <text:p text:style-name="alineagroep">Mevrouw <text:span text:style-name="vet">Dijksma</text:span> (PvdA): Voorzitter. Ik dank de minister hartelijk voor haar antwoorden. Het lijkt mij sowieso goed om dit overleg in een
                     VAO af te ronden. Ik vond de beantwoording van mijn voorstellen op het terrein van de scooteroverlast heel hoopgevend. Ik
                     heb niet het gevoel dat de minister en de Kamer het hierover oneens zijn, maar zij zei terecht dat bij een aantal zaken die
                     wij vragen, ook haar collega van Veiligheid en Justitie van belang is. Ik zal een motie indienen waarin het kabinet, en dan
                     breder dan alleen de minister van Infrastructuur, wordt gevraagd om een plan van aanpak van scooteroverlast, waarin ook de
                     elementen aan de orde komen die onder de verantwoordelijkheid van haar collega vallen. Ik kijk even opzij naar de heer De
                     Rouwe, want daarbij moet apart verkend worden hoe wij een stap kunnen zetten op het punt van «two strikes, you're out», niet
                     alleen voor de jonge scooterrijders, maar ook voor de jonge automobilisten. Ik neem aan dat dit ook een juridische verkenning
                     vergt. Als het kabinet dat niet wil doen, vind ik dat de Kamer dat maar zelf moet regelen, maar ik ga er niet vanuit dat zij
                     daar op voorhand tegen is.
                  </text:p>
      <text:p text:style-name="alineagroep.end">Het laatste punt is het alcoholslot. Ik begrijp de beantwoording op dit punt gewoon niet. Ik heb begrepen dat er echt een
                     verandering van beleid wordt voorgesteld bij verslaafden. Nu worden mensen vanaf 1,3 promille gescreend. De minister zegt
                     dat we het allemaal precies zo blijven doen als we deden; als iemand nadat hij eerst een tijd een rijontzegging heeft gehad,
                     terug wil in het verkeer, volgt nog het alcoholslot. Dat heb ik niet begrepen uit de brieven, dus dat moet de minister helder
                     maken, want anders steun ik zeker de motie die ongetwijfeld door de PVV-fractie zal worden ingediend.
                  </text:p>
      <text:p text:style-name="algemeen">De heer <text:span text:style-name="vet">Slob</text:span> (ChristenUnie): Voorzitter. Ik bedank de minister ook voor de beantwoording. Ik zal niet op alle onderwerpen ingaan. Volgens
                  mij is de vraag blijven liggen of alle overtredingen waarbij alcohol in het spel is, worden doorgegeven aan het CBR. Ik zal
                  mij beperken tot de trekkers. Friesland en Zeeland zijn bezig met logistieke landbouwroutes, waarmee zij tractoren zo veel
                  mogelijk uit de bebouwde kom willen halen en ook willen scheiden van fietsers. Het is voor hen van belang dat de snelheid
                  omhoog gaat en dat ze zeker weten dat de tractor die snelheid kan halen. Daarom is een lichte administratieve toets van de
                  Rijksdienst voor het Wegverkeer nodig. Als een tractor 25 km/u rijdt op een 80 km-weg, krijg je levensgevaarlijke toestanden.
                  Ze willen graag een proef doen op basis van vrijwilligheid, zodat ze met die logistieke landbouwroutes kunnen doorgaan. Ik
                  zou het zeer betreuren als dit blijft liggen in het steekspel of het heen en weer schuiven tussen kabinet en Kamer, omdat
                  er een blokkade ligt van een paar partijen die bij het woord administratieve last verschillende soorten uitslag krijgen. De
                  naam van de heer Atsma wordt er ook nog bij genoemd, maar de minister heeft nu de leiding over hem, dus zij kan er vol overheen,
                  maar niet met de trekker. Als we er op deze manier niet uitkomen, zal ik helaas weer een motie moeten indienen. Als deze heren
                  persisteren in hun afwijzing, voorzie ik levensgevaarlijke toestanden in verschillende delen van het land. De snelheden gaan
                  dan naar 40 km, terwijl er geen toets is geweest. Er zijn oude tractoren die zo de weg op gaan. Daar dragen zij dan ook de
                  verantwoordelijkheid voor.
               </text:p>
      <text:p text:style-name="alineagroep">De heer <text:span text:style-name="vet">Aptroot</text:span> (VVD): De heer Slob had het over uitslag, maar ik krijg een beetje jeuk als je zo moet proberen te argumenteren. Dit is echt
                     buiten alle proporties. Bah.
                  </text:p>
      <text:p text:style-name="alineagroep">Wat betreft het alcoholslot deel ik de twijfels die collega's hebben. Ik begrijp het wel, maar misschien is het verstandig
                     om de hele aanpak nog een keer in een brief aan de Kamer te zetten. De vraag of het niet zo fraudegevoelig is dat het naar
                     het gevoel van de VVD-fractie toch een soort schijnveiligheid is en dat wij een andere aanpak moeten vinden, is niet voldoende
                     beantwoord, maar dat kan waarschijnlijk ook niet.
                  </text:p>
      <text:p text:style-name="alineagroep.end">Ik ben akkoord met het antwoord over de motorrijders. Wat betreft het achteruitkijkspiegeltje op de scootmobielen kun je niet
                     zeggen dat het volgende week moet gebeuren, maar het hoeft toch niet meer dan een jaar te duren. Het is een ding van misschien
                     twee tientjes en twee schroeven. Er is altijd wel iemand in de buurt die het even kan bevestigen. Laten we dat snel doen.
                     Het probleem bij het flitsen is niet dat de flitspalen bij de snelweg worden weggehaald, maar dat dit wordt afgewisseld met
                     mobiele apparatuur. Iedereen kent de flitspalen en remt daarvoor af om daarna weer op te trekken. Wij willen echt dat dit
                     wat vaker wordt gedaan in de wijken. Misschien moet de minister van Veiligheid en Justitie er bij het volgende overleg ook
                     bij zijn.
                  </text:p>
      <text:p text:style-name="alineagroep">De heer <text:span text:style-name="vet">De Rouwe</text:span> (CDA): Ik dank de minister voor de duidelijke beantwoording. Je verschilt natuurlijk weleens van mening, maar ik kan de inhoud
                     en de argumentatie heel goed plaatsen. Dat kan ik niet met de laatste opmerking van de heer Slob over wat hij mij en anderen
                     in de schoenen wil schuiven. Kennelijk zijn de argumenten op, als het zo moet gaan, maar ik denk dat dit een niet onderbouwd
                     verhaal is. Ik neem er dan ook afstand van.
                  </text:p>
      <text:p text:style-name="alineagroep">Ik zou graag in een plenaire vergadering willen bekijken waar wij uitkomen wat betreft het alcoholslot. De minister stelt
                     dat iemand vanaf 2,1 promille wel uit het alcoholslotprogramma moet worden gehouden. Dan zijn er kennelijk toch argumenten
                     om verslaafden erbuiten te houden. Mijn fractie wil het graag handhaven op 1,8, zoals het nu is, maar we moeten er ook genuanceerd
                     mee omgaan. Dit is een experiment. We moeten de komende jaren kijken hoe het gaat en wat er gebeurt. Ik heb de reactie gehoord
                     over de onderzoeken in het buitenland, maar die geven eigenlijk niet direct antwoord op deze vragen. In de literatuurstudie
                     is geen grond gevonden voor de stelling dat het gevaarlijk of ongevaarlijk is. Het is wel zo dat psychiaters en het CBR deze
                     verslaafde mensen een jaar lang uit het verkeer houden, omdat zij te maken hebben met concentratieproblemen, negatieve emoties,
                     vermoeidheid, enz. Dat zijn al redenen om mensen eruit te houden.
                  </text:p>
      <text:p text:style-name="alineagroep.end">Ik denk dat er ook een herziening moet komen van het strafrecht wat betreft de vraag hoe je met taakstraffen omgaat bij woningen.
                     Misschien moeten de richtlijnen voor het OM worden aangepast. Ik wil wel met voorstellen komen, zoals het puntenrijbewijs
                     voor jongeren dat van drie naar twee punten is gegaan. Ik snap dat de minister procedureel aangeeft dat de flister niet op
                     haar bordje ligt, hoewel zij er op zichzelf wel een voorstander van is, denk ik. Dat betekent dat ik hierover ook een Kameruitspraak
                     zal vragen.
                  </text:p>
      <text:p text:style-name="alineagroep">De heer <text:span text:style-name="vet">Bashir</text:span> (SP): Voorzitter. Ik denk dat de rijbewijzen veel te snel worden teruggegeven aan alcoholverslaafden in het verkeer, want
                     anders heb je geen alcoholslotprogramma nodig voor mensen bij wie het rijbewijs is afgepakt. Mijn voorstel is om die rijbewijzen
                     gewoon door de papierversnipperaar te halen en ze pas terug te geven wanneer echt zeker is dat iemand niet meer verslaafd
                     is en niet meer met alcohol achter het stuur gaat zitten. We zullen kijken hoe wij dat bij het VAO in een motie kunnen gieten.
                  </text:p>
      <text:p text:style-name="alineagroep.end">De minister zegt dat haar geen ongelukken met expats bekend zijn, dus dat zij het probleem niet snapt. Er worden 8 000 rijbewijzen
                     weggegeven aan hoogopgeleide buitenlanders. Dat is een groot probleem voor de verkeersveiligheid, want er is niet getoetst
                     of die mensen echt kunnen rijden of een rijbewijs hebben gekocht in hun eigen land. De ongelijkheid is een ander probleem,
                     omdat iemand die geen hoogopgeleide buitenlander is, geen rijbewijs krijgt. Ik vind het wel een goed idee dat die mensen het
                     niet krijgen, want ik vind iedereen die in Nederland een rijbewijs wil, een examen moet afleggen om te voldoen aan de verkeersveiligheid.
                     Daarnaast worden deze mensen ook al fiscaal gestimuleerd. Ik zal daarover een motie indienen.
                  </text:p>
      <text:p text:style-name="alineagroep">Mevrouw <text:span text:style-name="vet">Van Gent</text:span> (GroenLinks): Voorzitter. Ik bedank de minister voor haar nuchtere beantwoording, die mij wel aansprak, zonder dat ik het
                     meteen met de inhoud eens ben. We hebben hier soms een poespas gehad over verkeer, dat wilt u niet weten, en ik houd wel van
                     een beetje nuchterheid in het debat.
                  </text:p>
      <text:p text:style-name="alineagroep">Dan kom ik op het alcoholslot. De Vereniging voor Psychiatrie zegt dat de behandelplicht uit de wet is gevallen. Ik hoor graag
                     de reactie van de minister daarop, want dat lijkt me cruciaal in dit debat. Voordat er weer allerlei moties over tafel gaan,
                     ik denk dat dit vrij eenvoudig geregeld kan worden, als men Kamerbreed vindt dat het niet moet gebeuren zoals nu is voorgesteld.
                  </text:p>
      <text:p text:style-name="alineagroep">Ik heb ook geen behoefte aan een ellenlange nota over snorscooters, maar ik wil gewoon dat die dingen van het fietspad af
                     gaan, omdat er niet 25 km/u, maar vaak 40 km/u mee wordt gereden. Ik zie helemaal voor mij hoe dat gaat in klederdracht. Samen
                     met de SP-fractie hebben wij hierover al vragen gesteld, die volgens mij vlotjes beantwoord kunnen worden, maar laten we dan
                     niet onze tijd verspillen aan allerlei notities en nota's.
                  </text:p>
      <text:p text:style-name="alineagroep.end">Mijn laatste opmerking gaat over de tractors. Ik heb een reactie gevraagd op het rapport van de Onderzoeksraad Voor Veiligheid,
                     die toch een aantal aanvullende dingen zegt over veiligheid en landbouwverkeer. Kan de minister daar iets over zeggen? Zij
                     zegt wel dat zij het interessant vindt, maar het moet niet zo zijn dat het interessante in het ronde archief belandt, want
                     dat zou ik echt betreuren.
                  </text:p>
      <text:p text:style-name="alineagroep">Minister <text:span text:style-name="vet">Schultz van Haegen-Maas Geesteranus</text:span>: Mijnheer de voorzitter. Ik heb echt het gevoel dat we langs elkaar heen praten over het alcoholslot en alcoholverslaafden
                     en dat ik nog niet duidelijk kan maken wat dit betekent. Het werd gevraagd, maar ik had zelf ook voor ogen om een aantal dingen
                     nog eens op een rijtje te zetten in een brief. Hoe zit het met het rijbewijs, dat je niet meer hebt als je daadwerkelijk opgepakt
                     bent? Het strafrecht blijft gewoon. Hoe zit het met de screening? Er werd gevraagd of het nu bij 1,3 promille is en of dat
                     verandert, maar het is nu vanaf 1,8. Een andere vraag was hoe het zit met de bovengrens en de uitsluiting. De SWOV heeft uitgezocht
                     dat de effectiviteit van het programma bij een variant waarbij verslaafden niet mogen deelnemen, afneemt. De vermindering
                     van het aantal doden is nu met 8 tot 10. Deze zou met twee derde afnemen, dus dan zou het aantal doden met 3 verminderen.
                     Ik denk dat het ook van belang is om dat soort gegevens op een rijtje te zetten. Ik hoor heel goed wat de Kamer in brede zin
                     denkt, dus daarna is het aan de Kamer om te zeggen wat zij wil. Ik wil alleen zo veel mogelijk informatie geven. Mijn opzet
                     is om het de alcoholverslaafden zo moeilijk mogelijk te maken om op de weg te komen. Door zo'n slot maak je het juist nog
                     extra lastig. Ja, het is het makkelijkst om het rijbewijs te versnipperen, verscheuren, verbranden, enz., maar dan kan men
                     nog steeds in elke willekeurige auto stappen. De eigen auto is dan in ieder geval op slot gezet en daarmee wordt het wel iets
                     lastiger. Ik hoop de Kamer hiervan te kunnen overtuigen, maar dat zal ik snel merken in het debat dat zal volgen.
                  </text:p>
      <text:p text:style-name="alineagroep.end">Ik had de vraag van de heer Bashir nog niet beantwoord over de willekeur van het CBR bij de geldigheid van medische beperkingen.
                     Er zijn deskundigen aangewezen om te bepalen of iemand nog een keer gekeurd moet worden, dus dat is niet het CBR. Ik heb zelf
                     in het verleden ook eens meegemaakt dat ik gekeurd moest worden voor iets wat ik al niet meer had, maar wat ik ook niet kon
                     aantonen toen ik gekeurd werd, dus ik snap de frustratie die er is. Het zijn dus deskundigen die van mening zijn dat een kortere
                     geldigheidsduur nodig is. Ik kan niets zeggen over individuele gevallen, maar dit wordt bepaald door de Regeling eisen geschiktheid,
                     die voldoet aan de EU-richtlijn en die de beoordeling bij een inhoudelijk deskundige legt.
                  </text:p>
      <text:p text:style-name="algemeen">De heer <text:span text:style-name="vet">Bashir</text:span> (SP): De minister legt nu uit hoe het werkt. Zo werkt het inderdaad, zoals ik al heb gezegd, maar ik vind het onacceptabel
                  dat die jongen, maar er zijn meer soortgelijke gevallen, om de zes maanden zijn rijbewijs even kwijt is en op hoge kosten
                  wordt gejaagd. Mijn vraag is om dit te regelen en ervoor te zorgen dat die bureaucratie eindelijk ophoudt.
               </text:p>
      <text:p text:style-name="alineagroep">Minister <text:span text:style-name="vet">Schultz van Haegen-Maas Geesteranus</text:span>: We doen het nu conform de Europese richtlijn, dus het is niet aan de orde om dit even te regelen. Volgens mij is het het
                     beste om individuele klachten gewoon via de Nationale Ombudsman te laten afhandelen. Hij kan ingrijpen om te zien of die individuele
                     casus ook terecht is. In mijn eigen geval heb ik het niet via de Ombudsman gedaan, maar direct contact opgenomen en gezegd
                     dat het toch van de gekke was dat ik me ergens op moest laten controleren wat je niet eens kon zien, en toen is dat ook opgehouden.
                  </text:p>
      <text:p text:style-name="alineagroep">Ik kom zeer binnenkort met een voorstel naar de Kamer voor het puntenstelsel voor jongeren in het kader van de doorlichting
                     van het rijbewijshuis, waarnaar de heer De Rouwe vroeg.
                  </text:p>
      <text:p text:style-name="alineagroep.end">Verschillende sprekers zijn ingegaan op de scooters. Ik zal zo snel mogelijk komen met de beantwoording van de vragen van
                     mevrouw Van Gent, maar ik wilde dat samen met Veiligheid en Justitie doen, om niet van het kastje naar de muur te sturen,
                     en daarom neemt het iets meer tijd in beslag. Als de beantwoording naar de Kamer komt, kan zij bekijken of zij een plan van
                     aanpak wil hebben of daarmee tevreden is.
                  </text:p>
      <text:p text:style-name="algemeen">Mevrouw <text:span text:style-name="vet">Dijksma</text:span> (PvdA): Voorzitter. Ik vroeg niet om een plan van aanpak inzake snorscooters. Misschien maakt u mevrouw Van Gent en ons daar
                  tevreden mee, maar het gaat ook om de winkelgebieden, vandaar dat ik het op die manier heb ingekaderd.
               </text:p>
      <text:p text:style-name="alineagroep">Minister <text:span text:style-name="vet">Schultz van Haegen-Maas Geesteranus</text:span>: Het is aan de Kamer om te bekijken of we daarmee in voldoende mate de zorgen wegnemen die we zelf ook hebben of dat zij
                     deze vragen breder en integraler beantwoord wil zien.
                  </text:p>
      <text:p text:style-name="alineagroep.end">Bij het landbouwverkeer is er toch sprake van een herhaling van zetten. Als minister volg ik dezelfde lijn als mijn voorganger
                     en die is volgens mij heel duidelijk. Daarmee heb ik mijn mening gegeven en is het aan de Kamer om te zeggen of zij dat wel
                     of niet wil gaan invoeren, dus die motie zie ik dan tegemoet.
                  </text:p>
      <text:p text:style-name="algemeen">Mevrouw <text:span text:style-name="vet">Van Gent</text:span> (GroenLinks): Voorzitter. Ik heb al twee keer gevraagd om een reactie op wat de Onderzoeksraad Voor Veiligheid aan aanvullende
                  zaken heeft aangekaart.
               </text:p>
      <text:p text:style-name="algemeen">Minister <text:span text:style-name="vet">Schultz van Haegen-Maas Geesteranus</text:span>: Het is terecht dat u hier om vraagt. Ik heb als reactie gegeven dat ik niet heel veel nieuwe zaken heb gezien ten opzichte
                  van wat al bekend was. Ik kom er inhoudelijk nog op terug bij de Kamer, want wij geven altijd een formele, inhoudelijke reactie.
                  Deze komt begin volgend jaar, dus dan kan men zien wat wij ervan vinden.
               </text:p>
      <text:p text:style-name="alineagroep">De <text:span text:style-name="vet">voorzitter</text:span>: Er zijn acht toezeggingen gedaan.
                  </text:p>
      <text:list text:style-name="list-style-2">
        <text:list-item>
          <text:p text:style-name="list.start">De minister zegt toe het onderzoek naar de problematiek van langzame scooters op fietspaden begin 2011 aan de Kamer toe te
                           sturen, voorzien van een kabinetsreactie. Zij zal daarin de mogelijkheid voor het weren van langzame scooters van fietsrijbanen
                           betrekken.
                        </text:p>
        </text:list-item>
        <text:list-item>
          <text:p text:style-name="list.cont">De minister zegt toe om de Kamer nader te informeren over het voornemen van de Europese Unie om een richtlijn op te stellen
                           inzake geluid- en uitstootnormen voor scooters en daarbij aan te geven in hoeverre zij daarop wil anticiperen.
                        </text:p>
        </text:list-item>
        <text:list-item>
          <text:p text:style-name="list.cont">De minister zegt de Kamer toe om met de Vereniging Nederlandse Gemeenten in gesprek te gaan over het weren van scooters uit
                           winkelgebieden en de Kamer daarover te informeren.
                        </text:p>
        </text:list-item>
        <text:list-item>
          <text:p text:style-name="list.cont">De minister zegt toe om aan de betrokken partijen te vragen of het mogelijk is om de verplichting tot het voeren van een achteruitkijkspiegel
                           bij scootmobiels eerder in te voeren dan nu is voorzien en de Kamer daarover nader te informeren.
                        </text:p>
        </text:list-item>
        <text:list-item>
          <text:p text:style-name="list.cont">De minister zegt toe om het thema van flitsers in woonwijken te bespreken met de minister van Veiligheid en Justitie en de
                           Kamer daarover, eventueel via de minister van Veiligheid en Justitie, nader te informeren.
                        </text:p>
        </text:list-item>
        <text:list-item>
          <text:p text:style-name="list.cont">De minister zegt toe om de Kamer nader te informeren over de maatregelen in het kader van het alcoholslot en aanverwante zaken.
                        </text:p>
        </text:list-item>
        <text:list-item>
          <text:p text:style-name="list.cont">De minister zal de Kamer in het kader van de doorlichting van het rijbewijs op korte termijn informeren over een voorstel
                           ten aanzien van een puntenstelsel voor jonge bestuurders.
                        </text:p>
        </text:list-item>
        <text:list-item>
          <text:p text:style-name="list.end">De minister zegt toe de Kamer volgend jaar een wetsvoorstel voor te leggen inzake de derde richtlijn motorrijbewijzen.
                        </text:p>
        </text:list-item>
      </text:list>
      <text:p text:style-name="alineagroep.end">Minister <text:span text:style-name="vet">Schultz van Haegen-Maas Geesteranus</text:span>: Ik denk dat de woonwijkendiscussie dan via de minister van Veiligheid en Justitie zal komen.
                  </text:p>
      <text:p text:style-name="algemeen">De <text:span text:style-name="vet">voorzitter</text:span>: Dat is akkoord. Op welke termijn informeert u de Kamer over het alcoholslotprogramma?
               </text:p>
      <text:p text:style-name="algemeen">Minister <text:span text:style-name="vet">Schultz van Haegen-Maas Geesteranus</text:span>: Zo snel mogelijk; zeker voor dinsdag.
               </text:p>
      <text:p text:style-name="algemeen">De heer <text:span text:style-name="vet">Bashir</text:span> (SP): Ik heb een aantal vragen gesteld naar aanleiding van de petitie van de truckers. Kan de minister daar in diezelfde
                  brief op antwoorden?
               </text:p>
      <text:p text:style-name="algemeen">De <text:span text:style-name="vet">voorzitter</text:span>: Daar komt de minister later op teru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