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42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ineagroep.end">Aan de Voorzitter van de Tweede Kamer der Staten-Generaal</text:p>
      <text:p text:style-name="algemeen">Den Haag, 4 november 2010</text:p>
      <text:p text:style-name="algemeen">Veilig verkeer is de verantwoordelijkheid van ons allemaal. Het ministerie van Infrastructuur en Milieu werkt hard mee om
                  het verkeer zo veilig mogelijk te maken, met campagnes, met maatregelen om onverantwoordelijke bestuurders harder aan te pakken
                  en door kwetsbare verkeersdeelnemers te beschermen. Dat beleid heeft succes; de afgelopen jaren is het aantal verkeersdoden
                  gedaald tot 720 in 2009. Het ministerie heeft de ambitie het aantal verkeersdoden verder terug te brengen tot 500 in 2020.
               </text:p>
      <text:p text:style-name="algemeen">Ter voorbereiding op het Algemeen Overleg Verkeersveiligheid van 11 november wil ik u informeren over de voortgang met betrekking
                  tot een aantal eerder gedane toezeggingen aan uw Kamer.
               </text:p>
      <text:p text:style-name="tussenkop"><text:span text:style-name="tussenkop_cur">Aanpak doorrijders na rij-ontzegging</text:span></text:p>
      <text:p text:style-name="algemeen">Op mijn verzoek zijn twee onderzoeken uitgevoerd gericht op de aanpak van doorrijders na rij-ontzegging. Eén naar de mate
                  waarin zonder geldig rijbewijs gereden wordt, uitgevoerd door de SWOV, en een ander naar de maatregelen die genomen kunnen
                  worden om doorrijders aan te pakken, uitgevoerd door AEF. Deze rapporten zijn besproken met het ministerie van Veiligheid
                  en Justitie. Een aantal van de voorgestelde maatregelen heeft ook consequenties voor de politie, hierover moet nog overleg
                  met de politie worden gevoerd. Ik zal uw Kamer spoedig informeren over de uitkomsten van de onderzoeken en de voorgenomen
                  maatregelen.
               </text:p>
      <text:p text:style-name="tussenkop"><text:span text:style-name="tussenkop_cur">Rijbewijshuis</text:span></text:p>
      <text:p text:style-name="algemeen">De afgelopen tijd heb ik met uw Kamer verschillende debatten gevoerd over maatregelen en sancties ten aanzien van het rijbewijs.
                  Ik heb u toegezegd deze aspecten mee te nemen in de brede doorlichting van het stelsel van maatregelen en sancties ten aanzien
                  van het rijbewijs (het «rijbewijshuis») die ik momenteel samen met mijn ambtgenoot van Veiligheid en Justitie uitvoer. Wij
                  hebben deze doorlichting van het rijbewijshuis nagenoeg afgerond en zullen u eind 2010 in een aparte brief over de resultaten
                  informeren.
               </text:p>
      <text:p text:style-name="tussenkop"><text:span text:style-name="tussenkop_cur">Europese APK</text:span></text:p>
      <text:p text:style-name="algemeen">Ik heb uw Kamer geïnformeerd over mijn wens te komen tot een Europese APK, waarbij we binnen Europa op basis van wederkerigheid
                  de verschillende APK’s erkennen. Ik verwacht dat de relevante wet- en regelgeving begin 2011 in werking kan treden. 
               </text:p>
      <text:p text:style-name="algemeen">Vervolgens kunnen we, als Spanje akkoord gaat met de wederkerigheid, met Spanje een begin maken. De RDW heeft met een aantal
                  keuringsstations in Spanje overlegd en vastgesteld dat het technisch mogelijk is om begin 2011 te starten.
               </text:p>
      <text:p text:style-name="tussenkop"><text:span text:style-name="tussenkop_cur">Keurmerk Veilige woonwijk </text:span></text:p>
      <text:p text:style-name="alineagroep">In het Strategisch Plan Verkeersveiligheid heb ik de ambitie uitgesproken om, samen met decentrale overheden, vaker een beroep
                     doen op maatschappelijke krachten en ruimte bieden aan de zelfredzame, mondige en betrokken burger. 
                  </text:p>
      <text:p text:style-name="alineagroep.end">Veilig Verkeer Nederland (VVN) heeft op mijn verzoek de aanpak voor een keurmerk voor verkeersveiligheid uitgewerkt. VVN heeft
                     daarbij gebruik gemaakt van de ervaringen die zij heeft met de Buurtacties Verkeersveiligheid en het Meldpunt Veilig Verkeer.
                     De aanpak heeft de werktitel Buurtlabel Veilig Verkeer meegekregen en heeft als doel de verkeersveiligheid in wijken te verbeteren
                     door buurtbewoners en partijen aan te moedigen de handen ineen te slaan en (blijvend) samen te werken aan veilig verkeer in
                     de buurt. Buurtbewoners zijn als verkeersdeelnemers immers dé lokale ervaringsdeskundigen bij uitstek. 
                  </text:p>
      <text:p text:style-name="algemeen">Een buurt verdient het label, als zichtbare beloning, wanneer bewoners en betrokken partijen gezamenlijk een wijkactie hebben
                  opgezet en uitgevoerd. Het label toont dat de buurt bewust werkt aan de verkeersveiligheid. Het initiatief om het label te
                  behalen kan door een ieder worden gestart. VVN helpt de initiatiefnemer te komen tot (de uitvoering van) een gezamenlijk activiteitenplan.
                  
               </text:p>
      <text:p text:style-name="alineagroep">Ik heb VVN gevraagd bij de verdere uitwerking van het Buurtlabel Veilig Verkeer andere belangenorganisaties, zoals de Fietsersbond,
                     ouderenbonden en de ANWB uit te nodigen. Zodat er een breed gedragen label ontstaat en dat de kennis en ervaring van de verschillende
                     organisaties wordt benut. 
                  </text:p>
      <text:p text:style-name="alineagroep.end">VVN heeft aangegeven in 2011 te willen starten met het Buurtlabel Veilig Verkeer.</text:p>
      <text:p text:style-name="tussenkop"><text:span text:style-name="tussenkop_cur">Stroomlijnen procedure eigen verklaring</text:span></text:p>
      <text:p text:style-name="alineagroep">In het AO CBR van 2 februari 2010 (Kamerstuk 29 398, nr. 209) heb ik toegezegd uw Kamer te informeren over de mogelijkheid van stroomlijnen van de procedure rond de eigen verklaring
                     en het de burger daarmee makkelijker te maken. Een eerste slag naar stroomlijnen van de procedure van geschikt verklaren heeft
                     het CBR de laatste jaren al gemaakt. Het CBR heeft de volgende verbeterpunten ingevoerd. 
                  </text:p>
      <text:p text:style-name="alineagroep.end">Het is mogelijk om bij rijexamens voor de categorieën A, B en BE via de rijschoolhouder het formulier Eigen Verklaring digitaal
                     in te sturen. Dat bespaart de aanvrager een reis naar het stadhuis of het CBR. Voor de rijbewijskeuringen voor het groot rijbewijs
                     (categorie C en D) accepteert het CBR ook de verplichte vijfjaarlijkse ARBO-keuringen onder voorwaarde dat deze niet ouder
                     zijn dan twee jaar en inhoudelijk voldoen. Om de voortgang van het proces te waarborgen rappelleert het CBR na drie weken
                     de arts of medisch specialist indien het medisch rapport nog niet is ingestuurd.   
                  </text:p>
      <text:p text:style-name="algemeen">Ik heb over mijn ideeën over stroomlijnen overlegd met het ministerie van Binnenlandse Zaken en Koninkrijksrelaties en het
                  Adviescollege Toetsing Administratieve Lasten (ACTAL). Dat heeft geleid tot een aantal mogelijke verbeteringen, waarover ik
                  met het CBR de volgende afspraken heb gemaakt: 
               </text:p>
      <text:list text:style-name="list-style-1">
        <text:list-item>
          <text:p text:style-name="list.start">Het CBR gaat verkennen of het medisch rapport van een arts of specialist digitaal kan worden opgestuurd. Allereerst worden
                        de mogelijkheden van het keuringsrapport van de ARBO-arts bezien. In de tweede helft van 2011 kan waarschijnlijk gestart worden
                        met een digitaal rapport van de ARBO-arts.
                     </text:p>
        </text:list-item>
        <text:list-item>
          <text:p text:style-name="list.end">
                        Om het de klant mogelijk te maken inzicht te krijgen in de stand van zaken van zijn dossier wordt onderzocht of, bijvoorbeeld
                        via <text:span text:style-name="cur">mijncbr.nl</text:span>, de klant na kan gaan in welk stadium van het proces zijn dossier zich bevindt. Het CBR streeft ernaar hiermee in de tweede
                        helft van 2011 van start te gaan.
                        
                     </text:p>
        </text:list-item>
      </text:list>
      <text:p text:style-name="tussenkop"><text:span text:style-name="tussenkop_cur">Intelligente voertuigsystemen</text:span></text:p>
      <text:p text:style-name="alineagroep">In het AO Transportraad van 9 februari 2010 (Kamerstuk 21 501-33, nr. 264) heb ik uw Kamer toegezegd schriftelijk te berichten over de richtlijn inzake intelligente vervoerssystemen. Doel van de
                     richtlijn is het versnellen en coördineren van de invoering van ICT-gerelateerde  toepassingen in het wegvervoer. 
                  </text:p>
      <text:p text:style-name="alineagroep.end">Te denken is hierbij aan verkeersinformatie, verkeersmanagement, automatische noodoproep etc. Het gebruik van deze systemen
                     zal naar verwachting een positief effect hebben op de verkeersveiligheid en doorstroming.
                  </text:p>
      <text:p text:style-name="algemeen">De Raad van Ministers heeft op 10 mei jl. ingestemd met de voorgelegde tekst over de richtlijn. Op 6 juli 2010 heeft het Europees
                  Parlement ingestemd met dezelfde tekst. Hiermee is een akkoord bereikt tussen Raad van Ministers en Europees Parlement over
                  de richtlijn inzake intelligente vervoerssystemen. De richtlijn is op 6 augustus 2010 gepubliceerd in het Publikatieblad van
                  de Europese Unie, waarna de richtlijn op 20 augustus 2010 in werking is getreden.
               </text:p>
      <text:p text:style-name="tussenkop"><text:span text:style-name="tussenkop_cur">Snelheidsslot</text:span></text:p>
      <text:p text:style-name="algemeen">Ik heb in mijn brief van 11 december 2009 (29 398, nr. 195) aan uw Kamer toegezegd met marktpartijen een pilot uit te werken waarbij het snelheidsgedrag van grove verkeersovertreders
                  door middel van techniek wordt aangepakt. Doel van deze pilot is om de verkeersveiligheidseffecten en de randvoorwaarden voor
                  invoering in kaart te brengen.
               </text:p>
      <text:p text:style-name="algemeen">Om invulling te geven aan deze pilot heb ik twee technische systemen laten uitwerken: een <text:span text:style-name="cur">snelheidsslot</text:span> en een <text:span text:style-name="cur">snelheidsmonitor</text:span>. Bij een snelheidsslot kan het voertuig niet harder rijden dan de geldende snelheidslimiet. Bij een snelheidsmonitor krijgt
                  de bestuurder feedback over de gereden snelheid en overschrijdingen van de snelheidslimiet. Als het systeem meerdere overschrijdingen
                  registreert wordt aan het gedrag de consequentie verbonden dat de snelheidsmonitor voor een bepaalde tijd omschakelt in een
                  snelheidsslot, zodat de bestuurder niet meer sneller kan rijden dan is toegestaan.
               </text:p>
      <text:p text:style-name="algemeen">Om de effecten op het gedrag van de deelnemers goed in kaart te kunnen brengen kent de pilot een looptijd van 7 maanden met
                  een voor-, hoofd- en nameting. In de voor- en nameting zit het systeem in het voertuig, maar is het alleen voor data-inwinning
                  ingeschakeld, niet voor fysieke gedragsbeperking of feedback. Daarnaast worden de systemen zelf gedurende de proef nauwkeurig
                  onder de loep genomen om de technische mogelijkheden en onmogelijkheden goed in kaart te brengen.
               </text:p>
      <text:p text:style-name="algemeen">Een belangrijke randvoorwaarde voor het functioneren van de technische systemen is een digitale snelhedenkaart. Een geschikte
                  kaart zal worden ingekocht bij een toonaangevende kaartleverancier. Omdat een 100% nauwkeurige kaart op dit moment niet bestaat
                  wordt er in het pilotgebied een extra betrouwbaarheidsslag gemaakt door snelheden van veel gereden routes in de voormeting
                  op juistheid te controleren. 
               </text:p>
      <text:p text:style-name="algemeen">Gezien de strenge eisen aan de snelhedenkaart bij toepassing in deze systemen en het onderhoud van de kaart tijdens de proef
                  is voor een afgebakende proeflocatie gekozen. De pilot zal plaatsvinden in de provincies Zuid-Holland en Noord-Holland. Deze
                  twee provincies kennen naast stedelijke ook voldoende landelijke gebieden met diverse snelheidsregimes en er kunnen na verwachting
                  voldoende deelnemers worden geselecteerd. Bij de deelnemers van de pilot gaat het om personen die in het verleden regelmatig
                  te hard hebben gereden en aan de proef vrijwillig deel willen nemen. 
               </text:p>
      <text:p text:style-name="algemeen">Gedurende de proef worden kwantitatieve data uit de technische systemen en kwalitatieve data uit de interviews en enquêtes
                  met de deelnemers verzameld en geanalyseerd. Na verwachting gaat de proef medio 2011 van start. Ik zal uw Kamer eind 2011
                  over de voortgang informeren.
               </text:p>
      <text:p text:style-name="tussenkop"><text:span text:style-name="tussenkop_cur">CROW-richtlijnen fietsinfrastructuur</text:span></text:p>
      <text:p text:style-name="algemeen">Naar aanleiding van mijn toezegging tijdens het AO Verkeersveiligheid van 19 mei 2010 (kamerstuk 29 398, nr. 230) heb ik de toepassing van CROW-richtlijnen voor fietsinfrastructuur bij de NMB-partners aan de orde gesteld. De decentrale
                  overheden geven aan dat wegbeheerders de CROW-richtlijnen in het algemeen goed gebruiken bij de aanleg van fietsinfrastructuur.
                  De richtlijnen worden door de CROW continu onderhouden, waardoor bij de aanleg van nieuwe fietspaden gebruik wordt gemaakt
                  van de actuele verkeersveiligheidskennis.
               </text:p>
      <text:p text:style-name="algemeen">Ik hoop u hiermee voldoende te hebben geïnformeerd.</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