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8 oktober 2010</text:p>
      <text:p text:style-name="alineagroep">Op 9 september jl. ontving ik een verzoek van de vaste commissie voor Verkeer en Waterstaat om informatie over de verhoging
                     van de maximumsnelheid op autosnelwegen en de externe effecten daarvan (2010Z12583/2010D34072). Het kost meer tijd om aan dit verzoek te voldoen omdat hier nader onderzoek voor nodig is. Daarom is het niet mogelijk
                     de vragen binnen de gestelde termijn van drie weken te beantwoorden.
                  </text:p>
      <text:p text:style-name="alineagroep.end">Zoals eerder toegezegd presenteer ik de inhoudelijke evaluatie van de experimenten met dynamische maximumsnelheden dit najaar
                     aan u. Daarbij zal ik eveneens ingaan op uw verzoek.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