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Zoals u bekend laat ik op dit moment een toekomstgericht onderzoek naar aanvullende verbetermogelijkheden bij het CBR uitvoeren.
                  Over de doelstelling, de opzet en planning van het onderzoek heb ik u geïnformeerd per brief van 23 maart 2010 en brief van
                  11 mei 2010 (kamerstuk 29 398, nrs. 215 en 227). 
               </text:p>
      <text:p text:style-name="algemeen">Per brief van 11 mei 2010 heb ik u gemeld dat het onderzoek naar verwachting eind september 2010 zou worden afgerond. Na overleg
                  met het onderzoeksbureau en de begeleidingsgroep, waarin vertegenwoordigers van de directie, raad van toezicht en ondernemingsraad
                  van het CBR zitting hebben, bleek er brede steun bij deze geledingen voor een diepgaander onderzoek op een aantal punten.
                  Dit betreft onder andere het onderwerp pensioenen. De afronding van dit uitgebreide onderzoek zal uiterlijk eind dit jaar
                  geschieden. Uw Kamer zal dan ook nog in dit kalenderjaar deze resultaten ontvangen.  
               </text:p>
      <text:p text:style-name="algemeen">Daarnaast heb ik geconcludeerd dat de drie deelonderzoeken (cultuur en governance, pensioenen en financiën en kwaliteit van
                  de taakuitvoering en informatievoorziening) nauw met elkaar verweven zijn en zowel qua inhoud, als planning in elkaar overlopen.
                  Om die reden heb ik de onderzoekers verzocht naast de afzonderlijke deelrapporten één integraal eindrapport op te stellen.
                  
               </text:p>
      <text:p text:style-name="algemeen">Ik hoop u hiermee voldoende te hebben geïnformeerd.</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