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mei 2010</text:p>
      <text:p text:style-name="algemeen">In mijn antwoorden<text:note text:id="ID-d27e124" text:note-class="footnote"><text:note-citation text:label="1">1</text:note-citation><text:note-body><text:p>Aanhangsel Handelingen II, vergaderjaar 2008–2009, nr. 2717.
               </text:p></text:note-body></text:note> op vragen van het lid Aptroot van 12 mei 2009 heb ik aangegeven dat ik met de staatssecretaris van Binnenlandse Zaken en
                  Koninkrijksrelaties overeenstemming heb bereikt over het vaststellen van een maximumtarief voor het rijbewijs. Hiermee worden
                  excessen voorkomen in de tariefstelling van het rijbewijs door gemeenten en behouden zij tegelijkertijd armslag om kostendekkend
                  te opereren. Ook heb ik aangekondigd dat de Staatssecretaris van Binnenlandse Zaken en Koninkrijksrelaties en ik een onderzoek
                  zullen starten naar de hoogte van een dergelijk maximumtarief. 
               </text:p>
      <text:p text:style-name="algemeen">Mede namens de Staatssecretaris van Binnenlandse Zaken en Koninkrijksrelaties bericht ik u nu over het vervolg.</text:p>
      <text:p text:style-name="algemeen">Het onderzoek van Deloitte naar de hoogte van het maximumtarief voor het rijbewijs is inmiddels afgerond. Bij dit onderzoek
                  zijn de Vereniging Nederlandse Gemeenten, de Nederlandse Vereniging voor Burgerzaken en de ANWB betrokken geweest. Deloitte
                  adviseert als maximumtarief voor het gemeentelijk legesproduct rijbewijzen € 26, 56. Inclusief de Rijksleges van € 9,50 wordt
                  het tarief dan € 36,06. Dit tarief is een in alle redelijkheid kostendekkend tarief. Ik ben van plan het advies over te nemen.
                  Het tarief is berekend op het prijspeil van 2009 en zal derhalve nog worden geïndexeerd naar het prijspeil op het moment van
                  invoering. 
               </text:p>
      <text:p text:style-name="algemeen">Voor de noodzakelijke delegatiegrondslag voor het kunnen vaststellen van een maximumtarief is een wijziging opgenomen in het
                  wetsvoorstel «emissieklassen, milieuzones, roetfilters en maximumprijs rijbewijs». Het wetsvoorstel is in mei 2010 door de
                  Ministerraad behandeld. Bij normale doorlooptijden kan de wijziging en een daarop gebaseerde ministeriële regeling tot vaststelling
                  van het maximumtarief per 1 juli 2011 in werking treden. 
               </text:p>
      <text:p text:style-name="algemeen">Om de gemeenten de mogelijkheid te geven zich voor te bereiden op de invoering van het maximumtarief heb ik besloten reeds
                  nu met het advies en de resultaten van het onderzoek van Deloitte naar buiten te tre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