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27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1 mei 2010</text:p>
      <text:p text:style-name="alineagroep.end">Naar aanleiding van het Algemeen Overleg CBR van 2 februari 2010 (kamerstuk 29 398, nr. 209), het VAO van 24 maart 2010 (Handelingen der Kamer II, vergaderjaar 2009–2010, nr. 67, blz. 5811–5815) en ter voorbereiding
                     op het Algemeen Overleg van 12 mei aanstaande, informeer ik u met deze brief over de stand van zaken van de toezeggingen.
                     Achtereenvolgens zal ik ingaan op:
                  </text:p>
      <text:list text:style-name="list-style-1">
        <text:list-item text:start-value="1">
          <text:p text:style-name="list.start">Het onafhankelijke onderzoek naar het CBR.
                        </text:p>
        </text:list-item>
        <text:list-item text:start-value="2">
          <text:p text:style-name="list.cont">De aanpassing van de Statuten CBR.
                        </text:p>
        </text:list-item>
        <text:list-item text:start-value="3">
          <text:p text:style-name="list.cont">De invulling van de vacatures van de Raad van Toezicht CBR.
                        </text:p>
        </text:list-item>
        <text:list-item text:start-value="4">
          <text:p text:style-name="list.cont">Het overleg met de Rijschool Vereniging Regio Oost.
                        </text:p>
        </text:list-item>
        <text:list-item text:start-value="5">
          <text:p text:style-name="list.end">Het onderzoek van het CBR naar de pensioenen.
                        </text:p>
        </text:list-item>
      </text:list>
      <text:p text:style-name="tussenkop"><text:span text:style-name="tussenkop_cur">Ad 1: Het onafhankelijk onderzoek naar het CBR</text:span></text:p>
      <text:p text:style-name="algemeen">Zoals ik u heb aangekondigd wordt een onafhankelijk, toekomstgericht onderzoek uitgevoerd naar de stappen die verder gezet
                  moeten worden om de publieke taakuitvoering van het CBR structureel op een hoger niveau te brengen. 
               </text:p>
      <text:p text:style-name="alineagroep">Het onderzoek, dat eind april is gestart, wordt uitgevoerd door Twynstra Gudde. </text:p>
      <text:p text:style-name="alineagroep">Zoals aangegeven zal het onderzoek gefaseerd worden uitgevoerd en betreft de eerste fase, onderzoek naar de elementen Cultuur
                     en Governance. Afronding van deze eerste fase is voorzien eind juli 2010. Aangezien deze eerste fase een belangrijke basis
                     vormt voor het gehele onderzoek, is de doorlooptijd relatief lang (13 weken). 
                  </text:p>
      <text:p text:style-name="alineagroep.end">De doorlooptijd van het gehele onderzoek bedraagt, volgens huidige inschatting, 21 weken. Afronding is derhalve voorzien eind
                     september 2010. 
                  </text:p>
      <text:p text:style-name="tussenkop"><text:span text:style-name="tussenkop_cur">Ad 2: De aanpassing van de statuten CBR</text:span></text:p>
      <text:p text:style-name="algemeen">Tijdens het Algemeen Overleg van 2 februari jl. heb ik u aangegeven dat de statuten van het CBR zullen worden aangepast, waarmee
                  ik, in lijn met het kabinetsbeleid, de bevoegdheid krijg ten aanzien van de benoeming, schorsing en ontslag van de directie
                  van het CBR. Tevens zal daarbij de bezoldiging van de directie worden gemaximeerd op de salarisnorm voor de publieke en semipublieke
                  sector. Tijdens het VAO van 24 maart heeft het Kamerlid De Rouwe een motie hierover ingediend, die door de uw Kamer is aangenomen.
                  
               </text:p>
      <text:p text:style-name="algemeen">Overeenkomstig mijn toezegging is een voorstel voor aanpassing van de statuten opgesteld. In de komende periode zal het voorstel
                  op grond van artikel 25, eerste lid, sub 1, van de Wet op de ondernemingsraden, voor advies aan de OR van het CBR worden voorgelegd.
                  In overeenstemming met artikel 13.1 van de statuten van het CBR zal het voorstel ter goedkeuring worden voorgelegd aan de Raad van Toezicht. 
               </text:p>
      <text:p text:style-name="tussenkop"><text:span text:style-name="tussenkop_cur">Ad 3: Invulling van de vacatures raad van toezicht CBR</text:span></text:p>
      <text:p text:style-name="alineagroep">Zoals ik u heb aangegeven was als gevolg van de beëindiging van de benoemingstermijn van de vorige voorzitter van de Raad
                     van Toezicht op 31 december 2009, sprake van een vacature. Ik kan u mededelen dat ik per 1 mei 2010 de heer Cerfontaine heb
                     benoemd als voorzitter voor een termijn van vier jaar. Daarnaast was sprake van een vacature van het lid dat op voordracht
                     van de ondernemingsraad wordt benoemd. Voor deze vacature geldt dat ik per 1 mei 2010 de heer Butzelaar heb benoemd.
                  </text:p>
      <text:p text:style-name="alineagroep.end">Ik ben verheugd dat met de benoeming van het nieuwe lid en de voorzitter, de Raad van Toezicht CBR weer volledig op sterkte
                     is. Ik heb er alle vertrouwen in dat de Raad van Toezicht over voldoende kennis en ervaring beschikt om de uitdagingen voor
                     de komende periode aan te gaan.
                  </text:p>
      <text:p text:style-name="tussenkop"><text:span text:style-name="tussenkop_cur">Ad 4: Overleg met de Rijschool vereniging Regio Oost</text:span></text:p>
      <text:p text:style-name="alineagroep">Tijdens het VAO van 24 maart jl. heb ik u toegezegd dat overleg zal plaatsvinden met de Rijschool vereniging Regio Oost (RvRO)
                     over hun rapport over de eerste evaluatie van het nieuwe reserveringssysteem van het CBR.
                  </text:p>
      <text:p text:style-name="alineagroep.end">Op 22 april heeft constructief overleg plaatsgevonden met de voorzitter en een bestuurslid van de RvRO. Tijdens het overleg
                     heeft de RvRO aangegeven dat zij geen principiële bezwaren heeft tegen het nieuwe reserveringssysteem, maar het wel noodzakelijk
                     acht dat op een aantal onderdelen verbeteringen door het CBR worden aangebracht. Afgesproken is dat deze verbeterpunten door
                     de RvRO op schrift worden gesteld, zodat deze onder de aandacht van het CBR kunnen worden gebracht. Tevens is afgesproken
                     dat de RvRO suggesties op schrift stelt ten aanzien van de derde evaluatie van het nieuwe reserveringssysteem.
                  </text:p>
      <text:p text:style-name="tussenkop"><text:span text:style-name="tussenkop_cur">Ad 5: Het onderzoek van het CBR naar de pensioenen</text:span></text:p>
      <text:p text:style-name="algemeen">Het CBR heeft het interne onderzoek naar de pensioenen afgerond. De rapportage van het CBR zal worden betrokken bij het onafhankelijk
                  onderzoek vermeld onder punt 1 van deze brief.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2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