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49
      <text:tab/>MOTIE VAN HET LID VAN DER PLAS</text:h>
      <text:p text:style-name="ifm_p_ifm">Voorgesteld 2 juli 2026</text:p>
      <text:p text:style-name="ifm_p_mt.3.76mm_ifm">De Kamer,</text:p>
      <text:p text:style-name="ifm_p_mt.3.76mm_ifm">gehoord de beraadslaging,</text:p>
      <text:p text:style-name="ifm_p_mt.3.76mm_ifm">constaterende dat een niet-betaalde verkeersboete eerst met 50% en daarna met 100% wordt verhoogd, waardoor een boete van € 100 kan oplopen tot € 300;</text:p>
      <text:p text:style-name="ifm_p_mt.3.76mm_ifm">overwegende dat deze verhogingen niet altijd in verhouding staan tot de oorspronkelijke boete en betalingsproblemen verder kunnen vergroten;</text:p>
      <text:p text:style-name="ifm_p_mt.3.76mm_ifm">constaterende dat het CJIB, het Centraal Justitieel Incassobureau, heeft aangegeven dat de meeste mensen hun verkeersboete willen betalen, maar dat ze hogere boetes minder snel kunnen betalen;</text:p>
      <text:p text:style-name="ifm_p_mt.3.76mm_ifm">constaterende dat de Kamer eerder heeft uitgesproken dat deze verhogingen omlaag moeten, maar dat hieraan nog geen uitvoering is gegeven;</text:p>
      <text:p text:style-name="ifm_p_mt.3.76mm_ifm">verzoekt de regering bij de begroting voor 2027 met een concreet voorstel te komen voor een substantiële en proportionele verlaging van de verhogingen bij verkeersboetes en daarbij aan te geven wanneer deze verlaging kan worden ingevoer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49<text:tab/><text:page-number text:select-page="current"/></text:p>
      </style:footer>
    </style:master-page>
    <style:master-page xmlns:sdu-fn="http://schema.sdu.nl/2011/07/functions" style:name="Landscape" style:page-layout-name="landscape-margin-text">
      <style:footer>
        <text:p text:style-name="footer">Tweede Kamer, vergaderjaar 2025-2026, 29 398,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Van der Plas over een concreet voorstel voor een substantiële en proportionele verlaging van de verhogingen bij verkeersboetes</dc:title>
    <meta:user-defined meta:name="OVERHEIDop.ParlID/DC.identifier">kst-29398-1249</meta:user-defined>
    <meta:user-defined meta:name="OVERHEIDop.ondernummer">1249</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Van der Plas over een concreet voorstel voor een substantiële en proportionele verlaging van de verhogingen bij verkeersboetes</meta:user-defined>
    <meta:user-defined meta:name="OVERHEIDop.indiener">C.A.M. van der Pla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Van der Plas over een concreet voorstel voor een substantiële en proportionele verlaging van de verhogingen bij verkeers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