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47
      <text:tab/>MOTIE VAN HET LID VAN DER PLAS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in Spanje voor de meeste verkeersboetes, met uitzondering van zware overtredingen en verkeersmisdrijven, een korting van 50% geldt wanneer deze binnen twintig kalenderdagen worden betaald, waarbij degene die betaalt afziet van het recht op bezwaar;</text:p>
      <text:p text:style-name="ifm_p_mt.3.76mm_ifm">constaterende dat het CJIB, het Centraal Justitieel Incassobureau, heeft aangegeven dat de meeste mensen hun verkeersboetes wel willen betalen, maar dat ze hogere boetes minder snel kunnen betalen;</text:p>
      <text:p text:style-name="ifm_p_mt.3.76mm_ifm">overwegende dat een korting bij snelle betaling mensen kan stimuleren hun boete tijdig af te handelen en kan voorkomen dat boetes door verhogingen verder oplopen;</text:p>
      <text:p text:style-name="ifm_p_mt.3.76mm_ifm">verzoekt de regering te onderzoeken of en hoe in Nederland naar Spaans voorbeeld 50% korting kan worden gegeven op verkeersboetes die binnen twintig dagen worden betaald, en de Kamer hierover voor de begrotingsbehandelingen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Van der Plas over onderzoeken of en hoe in Nederland naar Spaans voorbeeld 50% korting kan worden gegeven op verkeersboetes die binnen twintig dagen worden betaald</dc:title>
    <meta:user-defined meta:name="OVERHEIDop.ParlID/DC.identifier">kst-29398-1247</meta:user-defined>
    <meta:user-defined meta:name="OVERHEIDop.ondernummer">1247</meta:user-defined>
    <meta:user-defined meta:name="DCTERMS.W3CDTF/DCTERMS.available">2026-07-1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onderzoeken of en hoe in Nederland naar Spaans voorbeeld 50% korting kan worden gegeven op verkeersboetes die binnen twintig dagen worden betaald</meta:user-defined>
    <meta:user-defined meta:name="OVERHEIDop.indiener">C.A.M. van der Plas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atregelen verkeersveiligheid; Motie; Motie van het lid Van der Plas over onderzoeken of en hoe in Nederland naar Spaans voorbeeld 50% korting kan worden gegeven op verkeersboetes die binnen twintig dagen worden bet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