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46
      <text:tab/>MOTIE VAN HET LID VAN LEIJEN</text:h>
      <text:p text:style-name="ifm_p_ifm">Voorgesteld 2 juli 2026</text:p>
      <text:p text:style-name="ifm_p_mt.3.76mm_ifm">De Kamer,</text:p>
      <text:p text:style-name="ifm_p_mt.3.76mm_ifm">gehoord de beraadslaging,</text:p>
      <text:p text:style-name="ifm_p_mt.3.76mm_ifm">constaterende dat het kabinet de herinvoering van het alcoholslot uitwerkt langs de strafrechtelijke route;</text:p>
      <text:p text:style-name="ifm_p_mt.3.76mm_ifm">overwegende dat de Raad van State het alcoholslotprogramma in 2015 liet stranden bij een gebrek aan een wettelijke regeling van de samenloop tussen straf- en bestuursrecht en een individuele evenredigheidstoets;</text:p>
      <text:p text:style-name="ifm_p_mt.3.76mm_ifm">overwegende dat het alcoholslot sindsdien aanzienlijk goedkoper is geworden, waardoor het punitieve karakter afneemt, en dat oplegging via het bestuursrecht een groter bereik kent en dan de kosten op de bestuurder kunnen worden verhaald;</text:p>
      <text:p text:style-name="ifm_p_mt.3.76mm_ifm">overwegende dat er behoefte bestaat aan onafhankelijke advisering door de Afdeling advisering van de Raad van State;</text:p>
      <text:p text:style-name="ifm_p_mt.3.76mm_ifm">verzoekt de Voorzitter van de Tweede Kamer de Afdeling advisering van de Raad van State om voorlichting te vragen over de vraag of en onder welke wettelijke voorwaarden herinvoering van het alcoholslot in het bestuursrecht juridisch houdbaar en evenredig kan worden vormgegeven, mede gelet op de gewijzigde kostenomstandigheden,</text:p>
      <text:p text:style-name="ifm_p_mt.3.76mm_ifm">en gaat over tot de orde van de dag.</text:p>
      <text:p text:style-name="ifm_p_mt.3.76mm_ifm">Van L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46<text:tab/><text:page-number text:select-page="current"/></text:p>
      </style:footer>
    </style:master-page>
    <style:master-page xmlns:sdu-fn="http://schema.sdu.nl/2011/07/functions" style:name="Landscape" style:page-layout-name="landscape-margin-text">
      <style:footer>
        <text:p text:style-name="footer">Tweede Kamer, vergaderjaar 2025-2026, 29 398,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Van Leijen over de Afdeling Advisering van de Raad van State om voorlichting vragen over de vraag of en onder welke wettelijke voorwaarden herinvoering van het alcoholslot in het bestuursrecht juridisch houdbaar en evenredig kan worden vormgegeven</dc:title>
    <meta:user-defined meta:name="OVERHEIDop.ParlID/DC.identifier">kst-29398-1246</meta:user-defined>
    <meta:user-defined meta:name="OVERHEIDop.ondernummer">1246</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Van Leijen over de Afdeling Advisering van de Raad van State om voorlichting vragen over de vraag of en onder welke wettelijke voorwaarden herinvoering van het alcoholslot in het bestuursrecht juridisch houdbaar en evenredig kan worden vormgegeven</meta:user-defined>
    <meta:user-defined meta:name="OVERHEIDop.indiener">R.M. van Leije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het lid Van Leijen over de Afdeling Advisering van de Raad van State om voorlichting vragen over de vraag of en onder welke wettelijke voorwaarden herinvoering van het alcoholslot in het bestuursrecht juridisch houdbaar en evenredig kan worden vorm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