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45
      <text:tab/>MOTIE VAN HET LID VAN LEIJEN</text:h>
      <text:p text:style-name="ifm_p_ifm">Voorgesteld 2 juli 2026</text:p>
      <text:p text:style-name="ifm_p_mt.3.76mm_ifm">De Kamer,</text:p>
      <text:p text:style-name="ifm_p_mt.3.76mm_ifm">gehoord de beraadslaging,</text:p>
      <text:p text:style-name="ifm_p_mt.3.76mm_ifm">constaterende dat SPI's vroegtijdig inzicht geven in risico's voor de verkeersveiligheid, zoals snelheidsovertredingen, gevaarlijke kruispunten en onveilige fietspaden;</text:p>
      <text:p text:style-name="ifm_p_mt.3.76mm_ifm">overwegende dat juist door te sturen op risico's ongevallen kunnen worden voorkomen;</text:p>
      <text:p text:style-name="ifm_p_mt.3.76mm_ifm">overwegende dat er nu geen concrete doelen voor verkeersveiligheid zijn voor het IenW-beleid;</text:p>
      <text:p text:style-name="ifm_p_mt.3.76mm_ifm">verzoekt de regering om bij het vaststellen van de IenW-begrotingsdoelen concrete en meetbare tussendoelen voor de verkeersveiligheid te formuleren waarbij de vastgestelde SPI's zo veel mogelijk worden benut, zodat de voortgang van het verkeersveiligheidsbeleid beter kan worden gevolgd en waar nodig tijdig kan worden bijgestuurd, en de Kamer hierover te informeren,</text:p>
      <text:p text:style-name="ifm_p_mt.3.76mm_ifm">en gaat over tot de orde van de dag.</text:p>
      <text:p text:style-name="ifm_p_mt.3.76mm_ifm">Van L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45<text:tab/><text:page-number text:select-page="current"/></text:p>
      </style:footer>
    </style:master-page>
    <style:master-page xmlns:sdu-fn="http://schema.sdu.nl/2011/07/functions" style:name="Landscape" style:page-layout-name="landscape-margin-text">
      <style:footer>
        <text:p text:style-name="footer">Tweede Kamer, vergaderjaar 2025-2026, 29 398,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Van Leijen over bij het vaststellen van de I&amp;W-begrotingsdoelen concrete en meetbare tussendoelen voor de verkeersveiligheid formuleren</dc:title>
    <meta:user-defined meta:name="OVERHEIDop.ParlID/DC.identifier">kst-29398-1245</meta:user-defined>
    <meta:user-defined meta:name="OVERHEIDop.ondernummer">1245</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Van Leijen over bij het vaststellen van de I&amp;W-begrotingsdoelen concrete en meetbare tussendoelen voor de verkeersveiligheid formuleren</meta:user-defined>
    <meta:user-defined meta:name="OVERHEIDop.indiener">R.M. van Leije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Van Leijen over bij het vaststellen van de I&amp;W-begrotingsdoelen concrete en meetbare tussendoelen voor de verkeersveiligheid for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