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44
      <text:tab/>MOTIE VAN DE LEDEN VAN LEIJEN EN JUMELET</text:h>
      <text:p text:style-name="ifm_p_ifm">Voorgesteld 2 juli 2026</text:p>
      <text:p text:style-name="ifm_p_mt.3.76mm_ifm">De Kamer,</text:p>
      <text:p text:style-name="ifm_p_mt.3.76mm_ifm">gehoord de beraadslaging,</text:p>
      <text:p text:style-name="ifm_p_mt.3.76mm_ifm">constaterende dat Nederland streeft naar nul verkeersslachtoffers in 2050;</text:p>
      <text:p text:style-name="ifm_p_mt.3.76mm_ifm">constaterende dat ambulancedata, ontsloten via VeiligheidNL, zicht geven op verkeersslachtoffers en ongevalslocaties die in de bestaande databronnen ontbreken, juist bij kwetsbare verkeersdeelnemers zoals fietsers en ouderen;</text:p>
      <text:p text:style-name="ifm_p_mt.3.76mm_ifm">constaterende dat de financiering voor het ontsluiten van deze data, een bedrag van circa € 500.000 per jaar, na 2026 niet is geborgd;</text:p>
      <text:p text:style-name="ifm_p_mt.3.76mm_ifm">overwegende dat wegbeheerders deze data nodig hebben om risicolocaties en risicogroepen te identificeren en daar gericht maatregelen op te nemen;</text:p>
      <text:p text:style-name="ifm_p_mt.3.76mm_ifm">verzoekt de regering om voor de financiering van de ontsluiting van ambulancedata voor de komende jaren, ten bedrage van circa € 500.000 per jaar, zich in te zetten voor een gedeelde financiering door het Rijk en medeoverheden,</text:p>
      <text:p text:style-name="ifm_p_mt.3.76mm_ifm">en gaat over tot de orde van de dag.</text:p>
      <text:p text:style-name="ifm_p_mt.3.76mm_ifm">Van Leijen</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44<text:tab/><text:page-number text:select-page="current"/></text:p>
      </style:footer>
    </style:master-page>
    <style:master-page xmlns:sdu-fn="http://schema.sdu.nl/2011/07/functions" style:name="Landscape" style:page-layout-name="landscape-margin-text">
      <style:footer>
        <text:p text:style-name="footer">Tweede Kamer, vergaderjaar 2025-2026, 29 398,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Van Leijen en Jumelet over zich inzetten voor een gedeelde financiering door het Rijk en medeoverheden voor de financiering van de ontsluiting van ambulancedata voor de komende jaren</dc:title>
    <meta:user-defined meta:name="OVERHEIDop.ParlID/DC.identifier">kst-29398-1244</meta:user-defined>
    <meta:user-defined meta:name="OVERHEIDop.ondernummer">1244</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de leden Van Leijen en Jumelet over zich inzetten voor een gedeelde financiering door het Rijk en medeoverheden voor de financiering van de ontsluiting van ambulancedata voor de komende jaren</meta:user-defined>
    <meta:user-defined meta:name="OVERHEIDop.indiener">H.G. Jumelet</meta:user-defined>
    <meta:user-defined meta:name="OVERHEIDop.indiener">R.M. van Leije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de leden Van Leijen en Jumelet over zich inzetten voor een gedeelde financiering door het Rijk en medeoverheden voor de financiering van de ontsluiting van ambulancedata voor de komende j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