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24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243
      <text:tab/>MOTIE VAN HET LID PRICKAERTZ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het belangrijkste argument om de maximumsnelheid op snelwegen niet te verhogen ligt aan de geluids- en stikstofnormen;</text:p>
      <text:p text:style-name="ifm_p_mt.3.76mm_ifm">constaterende dat er steeds meer elektrische en hybride auto's op de weg zijn, waardoor dit argument ook steeds minder opgaat;</text:p>
      <text:p text:style-name="ifm_p_mt.3.76mm_ifm">verzoekt de regering om waar mogelijk de maximumsnelheid op snelwegen te verhogen naar 140 kilometer per uur,</text:p>
      <text:p text:style-name="ifm_p_mt.3.76mm_ifm">en gaat over tot de orde van de dag.</text:p>
      <text:p text:style-name="ifm_p_mt.3.76mm_ifm">Prickaer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398, nr. 12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398, nr. 12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Prickaertz over waar mogelijk de maximumsnelheid op snelwegen verhogen naar 140km/u</dc:title>
    <meta:user-defined meta:name="OVERHEIDop.ParlID/DC.identifier">kst-29398-1243</meta:user-defined>
    <meta:user-defined meta:name="OVERHEIDop.ondernummer">1243</meta:user-defined>
    <meta:user-defined meta:name="DCTERMS.W3CDTF/DCTERMS.available">2026-07-13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rickaertz over waar mogelijk de maximumsnelheid op snelwegen verhogen naar 140km/u</meta:user-defined>
    <meta:user-defined meta:name="OVERHEIDop.indiener">E.C. Prickaertz</meta:user-defined>
    <meta:user-defined meta:name="OVERHEIDop.dossiertitel">Maatregelen verkeersveilig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Maatregelen verkeersveiligheid; Motie; Motie van het lid Prickaertz over waar mogelijk de maximumsnelheid op snelwegen verhogen naar 140km/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