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2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242
      <text:tab/>MOTIE VAN HET LID PRICKAERTZ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op verschillende wegen de straatverlichting gedurende de nachtelijke uren wordt uitgeschakeld om milieudoelstellingen te halen;</text:p>
      <text:p text:style-name="ifm_p_mt.3.76mm_ifm">verzoekt de regering af te zien van maatregelen die de verkeersveiligheid verminderen onder het mom van energiebesparing of milieudoelstellingen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98, nr. 12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98, nr. 12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Prickaertz over afzien van maatregelen die de verkeersveiligheid verminderen onder het mom van energiebesparing of milieudoelstellingen</dc:title>
    <meta:user-defined meta:name="OVERHEIDop.ParlID/DC.identifier">kst-29398-1242</meta:user-defined>
    <meta:user-defined meta:name="OVERHEIDop.ondernummer">1242</meta:user-defined>
    <meta:user-defined meta:name="DCTERMS.W3CDTF/DCTERMS.available">2026-07-13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afzien van maatregelen die de verkeersveiligheid verminderen onder het mom van energiebesparing of milieudoelstellingen</meta:user-defined>
    <meta:user-defined meta:name="OVERHEIDop.indiener">E.C. Prickaertz</meta:user-defined>
    <meta:user-defined meta:name="OVERHEIDop.dossiertitel">Maatregelen verkeers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Maatregelen verkeersveiligheid; Motie; Motie van het lid Prickaertz over afzien van maatregelen die de verkeersveiligheid verminderen onder het mom van energiebesparing of milieudoelstel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