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41
      <text:tab/>MOTIE VAN HET LID PRICKAERTZ</text:h>
      <text:p text:style-name="ifm_p_ifm">Voorgesteld 2 juli 2026</text:p>
      <text:p text:style-name="ifm_p_mt.3.76mm_ifm">De Kamer,</text:p>
      <text:p text:style-name="ifm_p_mt.3.76mm_ifm">gehoord de beraadslaging,</text:p>
      <text:p text:style-name="ifm_p_mt.3.76mm_ifm">constaterende dat overlast rondom fatbikes niet wordt veroorzaakt door de fatbike zelf, maar door de gebruikers hiervan;</text:p>
      <text:p text:style-name="ifm_p_mt.3.76mm_ifm">verzoekt de regering om het tuig dat regels overtreedt op de fatbikes keihard aan te pakken;</text:p>
      <text:p text:style-name="ifm_p_mt.3.76mm_ifm">verzoekt de regering het gebruik van elektrische fietsen onder jongeren te ontmoedigen door een minimumleeftijd van 14 jaar en een helmplicht tot 18 jaar voor alle elektrische fietsen in te voeren,</text:p>
      <text:p text:style-name="ifm_p_mt.3.76mm_ifm">en gaat over tot de orde van de dag.</text:p>
      <text:p text:style-name="ifm_p_mt.3.76mm_ifm">Prickaer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41<text:tab/><text:page-number text:select-page="current"/></text:p>
      </style:footer>
    </style:master-page>
    <style:master-page xmlns:sdu-fn="http://schema.sdu.nl/2011/07/functions" style:name="Landscape" style:page-layout-name="landscape-margin-text">
      <style:footer>
        <text:p text:style-name="footer">Tweede Kamer, vergaderjaar 2025-2026, 29 398, nr. 1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Prickaertz over het gebruik van elektrische fietsen onder jongeren ontmoedigen door een minimumleeftijd van 14 jaar en een helmplicht tot 18 jaar voor alle elektrische fietsen in te voeren</dc:title>
    <meta:user-defined meta:name="OVERHEIDop.ParlID/DC.identifier">kst-29398-1241</meta:user-defined>
    <meta:user-defined meta:name="OVERHEIDop.ondernummer">1241</meta:user-defined>
    <meta:user-defined meta:name="DCTERMS.W3CDTF/DCTERMS.available">2026-07-13</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het lid Prickaertz over het gebruik van elektrische fietsen onder jongeren ontmoedigen door een minimumleeftijd van 14 jaar en een helmplicht tot 18 jaar voor alle elektrische fietsen in te voeren</meta:user-defined>
    <meta:user-defined meta:name="OVERHEIDop.indiener">E.C. Prickaertz</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Maatregelen verkeersveiligheid; Motie; Motie van het lid Prickaertz over het gebruik van elektrische fietsen onder jongeren ontmoedigen door een minimumleeftijd van 14 jaar en een helmplicht tot 18 jaar voor alle elektrische fietsen in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