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39
      <text:tab/>MOTIE VAN HET LID VAN BRENK</text:h>
      <text:p text:style-name="ifm_p_ifm">Voorgesteld 2 juli 2026</text:p>
      <text:p text:style-name="ifm_p_mt.3.76mm_ifm">De Kamer,</text:p>
      <text:p text:style-name="ifm_p_mt.3.76mm_ifm">gehoord de beraadslaging,</text:p>
      <text:p text:style-name="ifm_p_mt.3.76mm_ifm">overwegende dat 42% van de verkeersdoden 70 jaar of ouder is en dat het ook iets vaker lijkt te gaan om ongevallen met scootmobielen;</text:p>
      <text:p text:style-name="ifm_p_mt.3.76mm_ifm">overwegende dat er een onderregistratie lijkt te bestaan in de ongevallencijfers voor wat betreft scootmobielen;</text:p>
      <text:p text:style-name="ifm_p_mt.3.76mm_ifm">overwegende dat het belangrijk is voor veilig gebruik van een scootmobiel dat er een duidelijke gebruiksinstructie wordt gegeven bij start gebruik en dat een basisinstructie niet voor iedere gebruiker voldoende is;</text:p>
      <text:p text:style-name="ifm_p_mt.3.76mm_ifm">verzoekt de regering zich bij gemeenten hard te maken voor meer aandacht voor een gebruikersinstructie van scootmobielen, om zo de ongevallencijfers omlaag te breng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39<text:tab/><text:page-number text:select-page="current"/></text:p>
      </style:footer>
    </style:master-page>
    <style:master-page xmlns:sdu-fn="http://schema.sdu.nl/2011/07/functions" style:name="Landscape" style:page-layout-name="landscape-margin-text">
      <style:footer>
        <text:p text:style-name="footer">Tweede Kamer, vergaderjaar 2025-2026, 29 398,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Brenk over zich bij gemeenten hard maken voor meer aandacht voor een gebruikersinstructie van scootmobielen</dc:title>
    <meta:user-defined meta:name="OVERHEIDop.ParlID/DC.identifier">kst-29398-1239</meta:user-defined>
    <meta:user-defined meta:name="OVERHEIDop.ondernummer">1239</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Van Brenk over zich bij gemeenten hard maken voor meer aandacht voor een gebruikersinstructie van scootmobielen</meta:user-defined>
    <meta:user-defined meta:name="OVERHEIDop.indiener">C.M. van Brenk</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Van Brenk over zich bij gemeenten hard maken voor meer aandacht voor een gebruikersinstructie van scootmob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