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38
      <text:tab/>MOTIE VAN HET LID VAN BRENK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het erop lijkt dat scootmobielen zijn ondervertegenwoordigd in de ongevalsregistratie;</text:p>
      <text:p text:style-name="ifm_p_mt.3.76mm_ifm">overwegende dat het voor de verkeersveiligheid van deze groep van belang is dat er een realistisch beeld bestaat inzake ongevallen;</text:p>
      <text:p text:style-name="ifm_p_mt.3.76mm_ifm">verzoekt de regering alles op alles te zetten om de onderregistratie van scootmobielen in de ongevalsregistratie tegen te gaa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Van Brenk over alles op alles zetten om de onderregistratie van scootmobielen in de ongevalsregistratie tegen te gaan</dc:title>
    <meta:user-defined meta:name="OVERHEIDop.ParlID/DC.identifier">kst-29398-1238</meta:user-defined>
    <meta:user-defined meta:name="OVERHEIDop.ondernummer">1238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alles op alles zetten om de onderregistratie van scootmobielen in de ongevalsregistratie tegen te gaan</meta:user-defined>
    <meta:user-defined meta:name="OVERHEIDop.indiener">C.M. van Brenk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het lid Van Brenk over alles op alles zetten om de onderregistratie van scootmobielen in de ongevalsregistratie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