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23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237
      <text:tab/>MOTIE VAN HET LID JUMELET C.S.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opzettelijk excessief verkeerslawaai door extreem rijgedrag en illegale of manipuleerbare aanpassingen aan auto's en motoren veel overlast veroorzaakt voor omwonenden;</text:p>
      <text:p text:style-name="ifm_p_mt.3.76mm_ifm">constaterende dat gemeenten zicht hebben op klachten en overlasthotspots, maar voor technische voertuigcontrole, bewijswaarde, kentekengegevens en sanctionering afhankelijk zijn van landelijke kaders en ketenpartners;</text:p>
      <text:p text:style-name="ifm_p_mt.3.76mm_ifm">overwegende dat gemeenten nu onvoldoende praktische handvatten hebben om klachten, hotspots, bewijsvoering en technische vervolgcontrole goed aan elkaar te koppelen;</text:p>
      <text:p text:style-name="ifm_p_mt.3.76mm_ifm">overwegende dat een uniforme werkwijze gemeenten kan helpen, omdat ze dan niet ieder afzonderlijk juridische, technische en bewijsrechtelijke vragen hoeven uit te werken;</text:p>
      <text:p text:style-name="ifm_p_mt.3.76mm_ifm">verzoekt de regering om met VNG, OM, politie en RDW een praktisch landelijk stappenplan op te stellen voor de lokale aanpak van opzettelijk excessief verkeerslawaai;</text:p>
      <text:p text:style-name="ifm_p_mt.3.76mm_ifm">verzoekt de regering daarin een eenvoudige werkwijze op te nemen waarmee handhavers bij een redelijk vermoeden van illegale geluidsaanpassing een voertuig kunnen laten oproepen voor een RDW-keuring, met duidelijke criteria voor vastlegging, bewijs en vervolg bij niet verschijnen of niet voldoen,</text:p>
      <text:p text:style-name="ifm_p_mt.3.76mm_ifm">en gaat over tot de orde van de dag.</text:p>
      <text:p text:style-name="ifm_p_mt.3.76mm_ifm">Jumelet</text:p>
      <text:p text:style-name="ifm_p_ifm">Bikker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398, nr. 12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398, nr. 12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Jumelet c.s. over een praktisch landelijk stappenplan opstellen voor de lokale aanpak van opzettelijk excessief verkeerslawaai</dc:title>
    <meta:user-defined meta:name="OVERHEIDop.ParlID/DC.identifier">kst-29398-1237</meta:user-defined>
    <meta:user-defined meta:name="OVERHEIDop.ondernummer">1237</meta:user-defined>
    <meta:user-defined meta:name="DCTERMS.W3CDTF/DCTERMS.available">2026-07-13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umelet c.s. over een praktisch landelijk stappenplan opstellen voor de lokale aanpak van opzettelijk excessief verkeerslawaai</meta:user-defined>
    <meta:user-defined meta:name="OVERHEIDop.indiener">C. Stoffer</meta:user-defined>
    <meta:user-defined meta:name="OVERHEIDop.indiener">B.T. Bikkers</meta:user-defined>
    <meta:user-defined meta:name="OVERHEIDop.indiener">H.G. Jumelet</meta:user-defined>
    <meta:user-defined meta:name="OVERHEIDop.dossiertitel">Maatregelen verkeersveilig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Maatregelen verkeersveiligheid; Motie; Motie van het lid Jumelet c.s. over een praktisch landelijk stappenplan opstellen voor de lokale aanpak van opzettelijk excessief verkeerslawaa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