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36
      <text:tab/>MOTIE VAN HET LID DE HOOP</text:h>
      <text:p text:style-name="ifm_p_ifm">Voorgesteld 2 juli 2026</text:p>
      <text:p text:style-name="ifm_p_mt.3.76mm_ifm">De Kamer,</text:p>
      <text:p text:style-name="ifm_p_mt.3.76mm_ifm">gehoord de beraadslaging,</text:p>
      <text:p text:style-name="ifm_p_mt.3.76mm_ifm">overwegende dat een steeds grotere variatie van gemotoriseerde voertuigen onze wegen en fietspaden bevolkt en dat het aantal ongelukken en de ernst van het letsel toenemen;</text:p>
      <text:p text:style-name="ifm_p_mt.3.76mm_ifm">overwegende dat de politie moeite heeft met handhaving en dat specifieke regels voor gebruikers van specifieke modellen vooral leiden tot uitwijkgedrag en nieuwe modellen;</text:p>
      <text:p text:style-name="ifm_p_mt.3.76mm_ifm">verzoekt de regering om te onderzoeken wat de gevolgen voor verkeersveiligheid, uitvoerbaarheid en handhaafbaarheid zijn voor politie, RDW en andere instanties als we alle gemotoriseerde kleine voertuigen als brommer aanmerken en hier brommerregels op toepassen, ongeacht voertuigtype of gebruiker,</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36<text:tab/><text:page-number text:select-page="current"/></text:p>
      </style:footer>
    </style:master-page>
    <style:master-page xmlns:sdu-fn="http://schema.sdu.nl/2011/07/functions" style:name="Landscape" style:page-layout-name="landscape-margin-text">
      <style:footer>
        <text:p text:style-name="footer">Tweede Kamer, vergaderjaar 2025-2026, 29 398,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De Hoop over de gevolgen onderzoeken voor verkeersveiligheid, uitvoerbaarheid en handhaafbaarheid voor politie, RDW en andere instanties als alle gemotoriseerde kleine voertuigen als brommer worden aangemerkt</dc:title>
    <meta:user-defined meta:name="OVERHEIDop.ParlID/DC.identifier">kst-29398-1236</meta:user-defined>
    <meta:user-defined meta:name="OVERHEIDop.ondernummer">1236</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De Hoop over de gevolgen onderzoeken voor verkeersveiligheid, uitvoerbaarheid en handhaafbaarheid voor politie, RDW en andere instanties als alle gemotoriseerde kleine voertuigen als brommer worden aangemerkt</meta:user-defined>
    <meta:user-defined meta:name="OVERHEIDop.indiener">H.E. de Hoop</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het lid De Hoop over de gevolgen onderzoeken voor verkeersveiligheid, uitvoerbaarheid en handhaafbaarheid voor politie, RDW en andere instanties als alle gemotoriseerde kleine voertuigen als brommer worden aangem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