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35
      <text:tab/>MOTIE VAN HET LID BIKKERS</text:h>
      <text:p text:style-name="ifm_p_ifm">Voorgesteld 2 juli 2026</text:p>
      <text:p text:style-name="ifm_p_mt.3.76mm_ifm">De Kamer,</text:p>
      <text:p text:style-name="ifm_p_mt.3.76mm_ifm">gehoord de beraadslaging,</text:p>
      <text:p text:style-name="ifm_p_mt.3.76mm_ifm">constaterende dat gemeenten een sleutelrol spelen bij de uitvoering van verkeersveiligheidsmaatregelen, onder andere via de Investeringsimpuls Verkeersveiligheid;</text:p>
      <text:p text:style-name="ifm_p_mt.3.76mm_ifm">constaterende dat gemeenten kampen met capaciteitsproblemen, waaronder een tekort aan verkeerskundige expertise, waardoor middelen niet altijd optimaal worden benut;</text:p>
      <text:p text:style-name="ifm_p_mt.3.76mm_ifm">overwegende dat een doelmatige inzet van beschikbare middelen vraagt om voldoende uitvoeringskracht bij gemeenten;</text:p>
      <text:p text:style-name="ifm_p_mt.3.76mm_ifm">verzoekt de regering om in overleg met de Vereniging van Nederlandse Gemeenten in kaart te brengen welke knelpunten er zijn in de capaciteit van verkeerskundigen bij gemeenten en welke oplossingen mogelijk zijn om deze te versterken, zodat middelen voor verkeersveiligheid effectiever en efficiënter kunnen worden ingezet, en de Kamer hierover te informeren,</text:p>
      <text:p text:style-name="ifm_p_mt.3.76mm_ifm">en gaat over tot de orde van de dag.</text:p>
      <text:p text:style-name="ifm_p_mt.3.76mm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35<text:tab/><text:page-number text:select-page="current"/></text:p>
      </style:footer>
    </style:master-page>
    <style:master-page xmlns:sdu-fn="http://schema.sdu.nl/2011/07/functions" style:name="Landscape" style:page-layout-name="landscape-margin-text">
      <style:footer>
        <text:p text:style-name="footer">Tweede Kamer, vergaderjaar 2025-2026, 29 398,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Bikkers over in kaart brengen welke knelpunten er zijn in de capaciteit van verkeerskundigen bij gemeenten</dc:title>
    <meta:user-defined meta:name="OVERHEIDop.ParlID/DC.identifier">kst-29398-1235</meta:user-defined>
    <meta:user-defined meta:name="OVERHEIDop.ondernummer">1235</meta:user-defined>
    <meta:user-defined meta:name="DCTERMS.W3CDTF/DCTERMS.available">2026-07-1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Motie van het lid Bikkers over in kaart brengen welke knelpunten er zijn in de capaciteit van verkeerskundigen bij gemeenten</meta:user-defined>
    <meta:user-defined meta:name="OVERHEIDop.indiener">B.T. Bikker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Maatregelen verkeersveiligheid; Motie; Motie van het lid Bikkers over in kaart brengen welke knelpunten er zijn in de capaciteit van verkeerskundigen bij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