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2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234
      <text:tab/>MOTIE VAN HET LID BIKKERS C.S.</text:h>
      <text:p text:style-name="ifm_p_ifm">Voorgesteld 2 juli 2026</text:p>
      <text:p text:style-name="ifm_p_mt.3.76mm_ifm">De Kamer,</text:p>
      <text:p text:style-name="ifm_p_mt.3.76mm_ifm">gehoord de beraadslaging,</text:p>
      <text:p text:style-name="ifm_p_mt.3.76mm_ifm">constaterende dat artikel 28 van het Reglement verkeersregels en verkeerstekens 1990 bepaalt dat geluidssignalen uitsluitend mogen worden gebruikt ter afwending van dreigend gevaar;</text:p>
      <text:p text:style-name="ifm_p_mt.3.76mm_ifm">constaterende dat oneigenlijk gebruik van de claxon, onder meer bij bruiloften, voetbalvieringen en door gebruikers van voertuigen zoals auto's en fatbikes, regelmatig voorkomt en leidt tot geluidsoverlast, irritatie en normvervaging in het verkeer;</text:p>
      <text:p text:style-name="ifm_p_mt.3.76mm_ifm">overwegende dat verkeersregels niet vrijblijvend zijn en overtredingen consequent moeten worden gehandhaafd;</text:p>
      <text:p text:style-name="ifm_p_mt.3.76mm_ifm">verzoekt de regering om in samenwerking met politie en het Ministerie van Justitie en Veiligheid te komen tot een steviger handhavingsaanpak op oneigenlijk gebruik van geluidssignalen;</text:p>
      <text:p text:style-name="ifm_p_mt.3.76mm_ifm">verzoekt de regering tevens om de sancties op oneigenlijk gebruik van de claxon aan te scherpen, bijvoorbeeld door hogere boetes en bij herhaald misbruik, bijvoorbeeld drie overtredingen binnen één jaar, een punt op het rijbewijs,</text:p>
      <text:p text:style-name="ifm_p_mt.3.76mm_ifm">en gaat over tot de orde van de dag.</text:p>
      <text:p text:style-name="ifm_p_mt.3.76mm_ifm">Bikkers</text:p>
      <text:p text:style-name="ifm_p_ifm">Goudzwaard</text:p>
      <text:p text:style-name="ifm_p_ifm">Heutink</text:p>
      <text:p text:style-name="ifm_p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98, nr. 1234<text:tab/><text:page-number text:select-page="current"/></text:p>
      </style:footer>
    </style:master-page>
    <style:master-page xmlns:sdu-fn="http://schema.sdu.nl/2011/07/functions" style:name="Landscape" style:page-layout-name="landscape-margin-text">
      <style:footer>
        <text:p text:style-name="footer">Tweede Kamer, vergaderjaar 2025-2026, 29 398, nr. 1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Motie; Motie van het lid Bikkers c.s. over een steviger handhavingsaanpak op oneigenlijk gebruik van geluidssignalen</dc:title>
    <meta:user-defined meta:name="OVERHEIDop.ParlID/DC.identifier">kst-29398-1234</meta:user-defined>
    <meta:user-defined meta:name="OVERHEIDop.ondernummer">1234</meta:user-defined>
    <meta:user-defined meta:name="DCTERMS.W3CDTF/DCTERMS.available">2026-07-13</meta:user-defined>
    <meta:user-defined meta:name="OVERHEIDop.KamerstukTypen/DC.type">Motie</meta:user-defined>
    <meta:user-defined meta:name="OVERHEIDop.dossiernummer">29398</meta:user-defined>
    <meta:user-defined meta:name="OVERHEIDop.configuratie">https://repository.officiele-overheidspublicaties.nl/MasterConfiguraties/MC-OEP-Kamerstuk-Web/1.10/xml/MC-OEP-Kamerstuk-Web.xml</meta:user-defined>
    <meta:user-defined meta:name="OVERHEIDop.documenttitel">Motie van het lid Bikkers c.s. over een steviger handhavingsaanpak op oneigenlijk gebruik van geluidssignalen</meta:user-defined>
    <meta:user-defined meta:name="OVERHEIDop.indiener">M.C.G. Keijzer</meta:user-defined>
    <meta:user-defined meta:name="OVERHEIDop.indiener">H.D. Heutink</meta:user-defined>
    <meta:user-defined meta:name="OVERHEIDop.indiener">M. Goudzwaard</meta:user-defined>
    <meta:user-defined meta:name="OVERHEIDop.indiener">B.T. Bikkers</meta:user-defined>
    <meta:user-defined meta:name="OVERHEIDop.dossiertitel">Maatregelen verkeers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Maatregelen verkeersveiligheid; Motie; Motie van het lid Bikkers c.s. over een steviger handhavingsaanpak op oneigenlijk gebruik van geluidssign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