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33
      <text:tab/>MOTIE VAN HET LID GOUDZWAARD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er vanwege corruptie bij douaniers in de Port of Piraeus honderdduizenden illegale fatbikes de Europese markt binnen zijn gekomen;</text:p>
      <text:p text:style-name="ifm_p_mt.3.76mm_ifm">constaterende dat recentelijk de EU-richtlijn inzake de bestrijding van corruptie is aangenomen;</text:p>
      <text:p text:style-name="ifm_p_mt.3.76mm_ifm">overwegende dat het aanzienlijk lastiger is om op te treden tegen illegale fatbikes nadat deze binnen de interne markt zijn gekomen;</text:p>
      <text:p text:style-name="ifm_p_mt.3.76mm_ifm">verzoekt de regering om bij de mede-EU-lidstaten het belang van corruptiebestrijding binnen douanediensten te blijven benadrukken;</text:p>
      <text:p text:style-name="ifm_p_mt.3.76mm_ifm">verzoekt de regering voortvarend aan de slag te gaan met de implementatie van de nieuwe EU-richtlijn inzake de bestrijding van corruptie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Goudzwaard over bij mede EU-lidstaten het belang van corruptiebestrijding binnen douanediensten blijven benadrukken</dc:title>
    <meta:user-defined meta:name="OVERHEIDop.ParlID/DC.identifier">kst-29398-1233</meta:user-defined>
    <meta:user-defined meta:name="OVERHEIDop.ondernummer">1233</meta:user-defined>
    <meta:user-defined meta:name="DCTERMS.W3CDTF/DCTERMS.available">2026-07-13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bij mede EU-lidstaten het belang van corruptiebestrijding binnen douanediensten blijven benadrukken</meta:user-defined>
    <meta:user-defined meta:name="OVERHEIDop.indiener">M. Goudzwaard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atregelen verkeersveiligheid; Motie; Motie van het lid Goudzwaard over bij mede EU-lidstaten het belang van corruptiebestrijding binnen douanediensten blijven benadru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