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32
      <text:tab/>MOTIE VAN DE LEDEN GOUDZWAARD EN FLACH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illegale fatbikes voornamelijk via e-commerce worden aangeschaft;</text:p>
      <text:p text:style-name="ifm_p_mt.3.76mm_ifm">constaterende dat er met platforms als Marktplaats en Bol afspraken zijn gemaakt om advertenties voor illegale fatbikes te verwijderen;</text:p>
      <text:p text:style-name="ifm_p_mt.3.76mm_ifm">overwegende dat ook op e-commerceplatforms als TikTok Shop, AliExpress en Facebook Marketplace veel illegale fatbikes worden verkocht;</text:p>
      <text:p text:style-name="ifm_p_mt.3.76mm_ifm">verzoekt de regering om ook met deze e-commerceplatforms het maken van vergelijkbare afspraken zoals die al gemaakt zijn met Bol en Marktplaats, na te streven;</text:p>
      <text:p text:style-name="ifm_p_mt.3.76mm_ifm">verzoekt de Kamer te informeren over de voortgang,</text:p>
      <text:p text:style-name="ifm_p_mt.3.76mm_ifm">en gaat over tot de orde van de dag.</text:p>
      <text:p text:style-name="ifm_p_mt.3.76mm_ifm">Goudzwaard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de leden Goudzwaard en Flach over afspraken maken met e-commerce platforms om advertenties voor illegale fatbikes te verwijderen</dc:title>
    <meta:user-defined meta:name="OVERHEIDop.ParlID/DC.identifier">kst-29398-1232</meta:user-defined>
    <meta:user-defined meta:name="OVERHEIDop.ondernummer">1232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Goudzwaard en Flach over afspraken maken met e-commerce platforms om advertenties voor illegale fatbikes te verwijderen</meta:user-defined>
    <meta:user-defined meta:name="OVERHEIDop.indiener">A.J. Flach</meta:user-defined>
    <meta:user-defined meta:name="OVERHEIDop.indiener">M. Goudzwaard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de leden Goudzwaard en Flach over afspraken maken met e-commerce platforms om advertenties voor illegale fatbikes te verwij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