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2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231
      <text:tab/>MOTIE VAN DE LEDEN GOUDZWAARD EN FLACH</text:h>
      <text:p text:style-name="ifm_p_ifm">Voorgesteld 2 juli 2026</text:p>
      <text:p text:style-name="ifm_p_mt.3.76mm_ifm">De Kamer,</text:p>
      <text:p text:style-name="ifm_p_mt.3.76mm_ifm">gehoord de beraadslaging,</text:p>
      <text:p text:style-name="ifm_p_mt.3.76mm_ifm">constaterende dat extreem roekeloos rijgedrag met dodelijke afloop of zwaar blijvend letsel als gevolg onherstelbaar leed veroorzaakt voor de slachtoffers en nabestaanden;</text:p>
      <text:p text:style-name="ifm_p_mt.3.76mm_ifm">constaterende dat de maximale duur van een rijontzegging in dergelijke gevallen in de praktijk beperkt kan zijn, waardoor veroordeelden na verloop van tijd weer bevoegd kunnen zijn een motorrijtuig te besturen;</text:p>
      <text:p text:style-name="ifm_p_mt.3.76mm_ifm">overwegende dat deelname aan het gemotoriseerde verkeer geen vanzelfsprekend recht is, maar een verantwoordelijkheid die bij ernstig misbruik langdurig of blijvend kan worden beperkt;</text:p>
      <text:p text:style-name="ifm_p_mt.3.76mm_ifm">verzoekt de regering in overleg met de Minister van Justitie en Veiligheid te bezien of de wettelijke mogelijkheden voor langdurige of permanente ontzegging van de rijbevoegdheid bij roekeloos rijgedrag met dodelijke afloop of zwaar blijvend letsel als gevolg kunnen worden verruimd, en de Kamer hierover te informeren,</text:p>
      <text:p text:style-name="ifm_p_mt.3.76mm_ifm">en gaat over tot de orde van de dag.</text:p>
      <text:p text:style-name="ifm_p_mt.3.76mm_ifm">Goudzwaard</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98, nr. 1231<text:tab/><text:page-number text:select-page="current"/></text:p>
      </style:footer>
    </style:master-page>
    <style:master-page xmlns:sdu-fn="http://schema.sdu.nl/2011/07/functions" style:name="Landscape" style:page-layout-name="landscape-margin-text">
      <style:footer>
        <text:p text:style-name="footer">Tweede Kamer, vergaderjaar 2025-2026, 29 398, nr. 1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Motie; Motie van de leden Goudzwaard en Flach over bezien of de wettelijke mogelijkheden voor ontzegging van de rijbevoegdheid bij roekeloos rijgedrag met dodelijke afloop of zwaar blijvend letsel als gevolg kunnen worden verruimd</dc:title>
    <meta:user-defined meta:name="OVERHEIDop.ParlID/DC.identifier">kst-29398-1231</meta:user-defined>
    <meta:user-defined meta:name="OVERHEIDop.ondernummer">1231</meta:user-defined>
    <meta:user-defined meta:name="DCTERMS.W3CDTF/DCTERMS.available">2026-07-13</meta:user-defined>
    <meta:user-defined meta:name="OVERHEIDop.KamerstukTypen/DC.type">Motie</meta:user-defined>
    <meta:user-defined meta:name="OVERHEIDop.dossiernummer">29398</meta:user-defined>
    <meta:user-defined meta:name="OVERHEIDop.configuratie">https://repository.officiele-overheidspublicaties.nl/MasterConfiguraties/MC-OEP-Kamerstuk-Web/1.10/xml/MC-OEP-Kamerstuk-Web.xml</meta:user-defined>
    <meta:user-defined meta:name="OVERHEIDop.documenttitel">Motie van de leden Goudzwaard en Flach over bezien of de wettelijke mogelijkheden voor ontzegging van de rijbevoegdheid bij roekeloos rijgedrag met dodelijke afloop of zwaar blijvend letsel als gevolg kunnen worden verruimd</meta:user-defined>
    <meta:user-defined meta:name="OVERHEIDop.indiener">A.J. Flach</meta:user-defined>
    <meta:user-defined meta:name="OVERHEIDop.indiener">M. Goudzwaard</meta:user-defined>
    <meta:user-defined meta:name="OVERHEIDop.dossiertitel">Maatregelen verkeersveilig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2</meta:user-defined>
    <meta:user-defined meta:name="DC.title">Maatregelen verkeersveiligheid; Motie; Motie van de leden Goudzwaard en Flach over bezien of de wettelijke mogelijkheden voor ontzegging van de rijbevoegdheid bij roekeloos rijgedrag met dodelijke afloop of zwaar blijvend letsel als gevolg kunnen worden verruim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